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Nimbus Mono L', 'DejaVu Sans Mono', Courier, Monaco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18.7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/>
    <style:style style:name="ce3" style:family="table-cell" style:parent-style-name="Default" style:data-style-name="N120">
      <style:text-properties style:font-name="Arial" style:font-name-asian="DejaVu Sans" style:font-name-complex="Lohit Hindi"/>
    </style:style>
    <style:style style:name="ce4" style:family="table-cell" style:parent-style-name="Default" style:data-style-name="N122">
      <style:text-properties style:font-name="Arial" style:font-name-asian="DejaVu Sans" style:font-name-complex="Lohit Hindi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128">
      <style:text-properties fo:font-style="italic" style:font-style-asian="italic" style:font-style-complex="italic"/>
    </style:style>
    <style:style style:name="ce7" style:family="table-cell" style:parent-style-name="Default">
      <style:text-properties style:font-name="Arial" fo:font-weight="bold" style:font-name-asian="DejaVu Sans" style:font-weight-asian="normal" style:font-name-complex="Lohit Hindi" style:font-weight-complex="normal"/>
    </style:style>
    <style:style style:name="ce8" style:family="table-cell" style:parent-style-name="Default">
      <style:text-properties style:font-name="Arial" fo:font-weight="normal" style:font-name-asian="DejaVu Sans" style:font-weight-asian="normal" style:font-name-complex="Lohit Hindi" style:font-weight-complex="normal"/>
    </style:style>
    <style:style style:name="ce9" style:family="table-cell" style:parent-style-name="Default">
      <style:text-properties style:font-name="Arial" style:font-name-asian="DejaVu Sans" style:font-name-complex="Lohit Hindi"/>
    </style:style>
    <style:style style:name="ce10" style:family="table-cell" style:parent-style-name="Default">
      <style:text-properties fo:font-style="italic" style:font-style-asian="italic" style:font-style-complex="italic"/>
    </style:style>
    <style:style style:name="ce11" style:family="table-cell" style:parent-style-name="Default">
      <style:text-properties fo:color="#1a1a1a" style:font-name="Ubuntu" fo:font-size="10.5pt" fo:language="zxx" fo:country="none" style:font-name-asian="Ubuntu" style:font-size-asian="10.5pt" style:language-asian="zxx" style:country-asian="none" style:font-name-complex="Ubuntu" style:font-size-complex="10.5pt" style:language-complex="zxx" style:country-complex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25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normal" style:font-weight-asian="normal" style:font-weight-complex="normal"/>
    </style:style>
    <style:style style:name="ce16" style:family="table-cell" style:parent-style-name="Default" style:data-style-name="N4">
      <style:text-properties fo:font-weight="bold" style:font-weight-asian="bold" style:font-weight-complex="bold"/>
    </style:style>
    <style:style style:name="ce17" style:family="table-cell" style:parent-style-name="Default" style:data-style-name="N123"/>
    <style:style style:name="ce18" style:family="table-cell" style:parent-style-name="Default" style:data-style-name="N110"/>
    <style:style style:name="ce19" style:family="table-cell" style:parent-style-name="Default" style:data-style-name="N125">
      <style:table-cell-properties fo:border-bottom="0.06pt solid #000000" fo:border-left="0.06pt solid #000000" fo:border-right="0.06pt solid #000000" fo:border-top="none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rkusz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1" table:default-cell-style-name="ce6"/>
        <table:table-column table:style-name="co3" table:number-columns-repeated="7" table:default-cell-style-name="Default"/>
        <table:table-column table:style-name="co4" table:number-columns-repeated="8" table:default-cell-style-name="Default"/>
        <table:table-row table:style-name="ro1">
          <table:table-cell/>
          <table:table-cell office:value-type="string" calcext:value-type="string">
            <text:p>u10 [m/s]</text:p>
          </table:table-cell>
          <table:table-cell office:value-type="string" calcext:value-type="string">
            <text:p>p</text:p>
          </table:table-cell>
          <table:table-cell table:style-name="Default" office:value-type="string" calcext:value-type="string">
            <text:p>Ta [K]</text:p>
          </table:table-cell>
          <table:table-cell table:style-name="Default" office:value-type="string" calcext:value-type="string">
            <text:p>dTa/dz [K/m]</text:p>
          </table:table-cell>
          <table:table-cell office:value-type="string" calcext:value-type="string">
            <text:p>dtheta/dz [K/m]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He</text:p>
          </table:table-cell>
          <table:table-cell>
            <draw:frame table:end-cell-address="Arkusz1.T14" table:end-x="5.79mm" table:end-y="3.21mm" draw:z-index="0" draw:style-name="gr1" draw:text-style-name="P1" svg:width="138.74mm" svg:height="62.05mm" svg:x="14.94mm" svg:y="0mm">
              <loext:p draw:notify-on-update-of-ranges="Arkusz1.A21:Arkusz1.A82 Arkusz1.D21:Arkusz1.D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  <table:table-row table:style-name="ro1">
          <table:table-cell office:value-type="string" calcext:value-type="string">
            <text:p>a)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table:style-name="Default" office:value-type="float" office:value="276" calcext:value-type="float">
            <text:p>276</text:p>
          </table:table-cell>
          <table:table-cell table:style-name="Default" office:value-type="float" office:value="0.006" calcext:value-type="float">
            <text:p>0,006</text:p>
          </table:table-cell>
          <table:table-cell table:style-name="ce1" table:formula="of:=-([.E2])+0.0098" office:value-type="float" office:value="0.0038" calcext:value-type="float">
            <text:p>0,0038</text:p>
          </table:table-cell>
          <table:table-cell table:style-name="ce1" table:formula="of:=1.58-41.4*[.F2]" office:value-type="float" office:value="1.42268" calcext:value-type="float">
            <text:p>1,42268</text:p>
          </table:table-cell>
          <table:table-cell table:style-name="ce1" table:formula="of:=[.B14]" office:value-type="float" office:value="30.5085863874346" calcext:value-type="float">
            <text:p>30,5085863874</text:p>
          </table:table-cell>
          <table:table-cell table:style-name="ce1" table:formula="of:=[.B15]" office:value-type="float" office:value="15.8113883008419" calcext:value-type="float">
            <text:p>15,8113883008</text:p>
          </table:table-cell>
          <table:table-cell table:style-name="ce9" table:formula="of:=(114*[.G2]*([.H2]^(1/3)))/[.I2]" office:value-type="float" office:value="32.0515793943218" calcext:value-type="float">
            <text:p>32,0515793943</text:p>
          </table:table-cell>
          <table:table-cell table:formula="of:=[.B9]+[.J2]" office:value-type="float" office:value="52.0515793943218" calcext:value-type="float">
            <text:p>52,05157939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)</text:p>
          </table:table-cell>
          <table:table-cell office:value-type="float" office:value="2" calcext:value-type="float">
            <text:p>2</text:p>
          </table:table-cell>
          <table:table-cell office:value-type="float" office:value="0.35" calcext:value-type="float">
            <text:p>0,35</text:p>
          </table:table-cell>
          <table:table-cell table:style-name="Default" office:value-type="float" office:value="273" calcext:value-type="float">
            <text:p>273</text:p>
          </table:table-cell>
          <table:table-cell table:style-name="Default" office:value-type="float" office:value="0.005" calcext:value-type="float">
            <text:p>0,005</text:p>
          </table:table-cell>
          <table:table-cell table:style-name="ce1" table:formula="of:=-([.E3])+0.0098" office:value-type="float" office:value="0.0048" calcext:value-type="float">
            <text:p>0,0048</text:p>
          </table:table-cell>
          <table:table-cell table:style-name="ce1" table:formula="of:=1.58-41.4*[.F3]" office:value-type="float" office:value="1.38128" calcext:value-type="float">
            <text:p>1,38128</text:p>
          </table:table-cell>
          <table:table-cell table:style-name="ce7" table:formula="of:=([.B10]*[.B11]*4*([.B13]-[.D3]))/(4*[.B13])" office:value-type="float" office:value="30.8167539267016" calcext:value-type="float">
            <text:p>30,8167539267</text:p>
          </table:table-cell>
          <table:table-cell table:style-name="ce8" table:formula="of:=[.B3]*(100/10)^[.C3]" office:value-type="float" office:value="4.47744227713668" calcext:value-type="float">
            <text:p>4,4774422771</text:p>
          </table:table-cell>
          <table:table-cell table:style-name="ce9" table:formula="of:=(114*[.G3]*([.H3]^(1/3)))/[.I3]" office:value-type="float" office:value="110.260225431847" calcext:value-type="float">
            <text:p>110,2602254318</text:p>
          </table:table-cell>
          <table:table-cell table:formula="of:=[.B9]+[.J3]" office:value-type="float" office:value="130.260225431847" calcext:value-type="float">
            <text:p>130,2602254318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pr.wiatru</text:p>
          </table:table-cell>
          <table:table-cell/>
          <table:table-cell table:style-name="Default" office:value-type="string" calcext:value-type="string">
            <text:p>Ta-temp.otocz.</text:p>
          </table:table-cell>
          <table:table-cell table:style-name="Default"/>
          <table:table-cell table:number-columns-repeated="3"/>
          <table:table-cell office:value-type="string" calcext:value-type="string">
            <text:p>pr.wiatr.-komin</text:p>
          </table:table-cell>
          <table:table-cell office:value-type="string" calcext:value-type="string">
            <text:p>wznios smugi</text:p>
          </table:table-cell>
          <table:table-cell table:number-columns-repeated="1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ce1"/>
          <table:table-cell table:number-columns-repeated="1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6"/>
          <table:table-cell table:style-name="ce11"/>
          <table:table-cell table:number-columns-repeated="8"/>
        </table:table-row>
        <table:table-row table:style-name="ro1">
          <table:table-cell table:style-name="ce1" office:value-type="string" calcext:value-type="string">
            <text:p>stałe</text:p>
          </table:table-cell>
          <table:table-cell table:number-columns-repeated="2"/>
          <table:table-cell table:style-name="Default" table:number-columns-repeated="2"/>
          <table:table-cell table:number-columns-repeated="8"/>
          <table:table-cell table:style-name="ce18"/>
          <table:table-cell table:number-columns-repeated="6"/>
        </table:table-row>
        <table:table-row table:style-name="ro1">
          <table:table-cell office:value-type="string" calcext:value-type="string">
            <text:p>E[g/s]</text:p>
          </table:table-cell>
          <table:table-cell table:style-name="ce2" table:formula="of:=20/3600*1000" office:value-type="float" office:value="5.55555555555556" calcext:value-type="float">
            <text:p>5,56</text:p>
          </table:table-cell>
          <table:table-cell/>
          <table:table-cell table:style-name="Default" office:value-type="string" calcext:value-type="string">
            <text:p>emisja</text:p>
          </table:table-cell>
          <table:table-cell table:style-name="Default" office:value-type="string" calcext:value-type="string">
            <text:p>emisja podawana w kg/h -&gt; 20/3600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k</text:p>
          </table:table-cell>
          <table:table-cell office:value-type="float" office:value="20" calcext:value-type="float">
            <text:p>20</text:p>
          </table:table-cell>
          <table:table-cell/>
          <table:table-cell table:style-name="Default" office:value-type="string" calcext:value-type="string">
            <text:p>wysokość geometryczna komina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9.81" calcext:value-type="float">
            <text:p>9,81</text:p>
          </table:table-cell>
          <table:table-cell/>
          <table:table-cell table:style-name="Default" office:value-type="string" calcext:value-type="string">
            <text:p>stała przyspieszenia ziemskiego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vs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office:value-type="string" calcext:value-type="string">
            <text:p>predkosc spalin przy wylocie [m/s]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 office:value-type="string" calcext:value-type="string">
            <text:p>średnica komina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Ts</text:p>
          </table:table-cell>
          <table:table-cell office:value-type="float" office:value="573" calcext:value-type="float">
            <text:p>573</text:p>
          </table:table-cell>
          <table:table-cell/>
          <table:table-cell table:style-name="Default" office:value-type="string" calcext:value-type="string">
            <text:p>temp. Spalin</text:p>
          </table:table-cell>
          <table:table-cell table:style-name="Default"/>
          <table:table-cell table:number-columns-repeated="15"/>
        </table:table-row>
        <table:table-row table:style-name="ro1">
          <table:table-cell office:value-type="string" calcext:value-type="string">
            <text:p>F</text:p>
          </table:table-cell>
          <table:table-cell table:style-name="ce2" table:formula="of:=([.B10]*[.B11]*4*([.B13]-[.D2]))/(4*[.B13])" office:value-type="float" office:value="30.5085863874346" calcext:value-type="float">
            <text:p>30,51</text:p>
          </table:table-cell>
          <table:table-cell/>
          <table:table-cell table:style-name="Default" office:value-type="string" calcext:value-type="string">
            <text:p>strumień unoszenia Briggsa</text:p>
          </table:table-cell>
          <table:table-cell table:style-name="Default"/>
          <table:table-cell table:number-columns-repeated="5"/>
          <table:table-cell table:style-name="ce10"/>
          <table:table-cell table:number-columns-repeated="9"/>
        </table:table-row>
        <table:table-row table:style-name="ro1">
          <table:table-cell office:value-type="string" calcext:value-type="string">
            <text:p>u</text:p>
          </table:table-cell>
          <table:table-cell table:style-name="ce2" table:formula="of:=[.B2]*(100/10)^[.C2]" office:value-type="float" office:value="15.8113883008419" calcext:value-type="float">
            <text:p>15,81</text:p>
          </table:table-cell>
          <table:table-cell/>
          <table:table-cell table:style-name="Default" office:value-type="string" calcext:value-type="string">
            <text:p>prędkość wiatru na wys hk</text:p>
          </table:table-cell>
          <table:table-cell table:style-name="Default"/>
          <table:table-cell table:number-columns-repeated="5"/>
          <table:table-cell table:style-name="ce10"/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  <table:table-cell table:style-name="ce10"/>
          <table:table-cell table:number-columns-repeated="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  <table:table-cell table:style-name="ce12" office:value-type="string" calcext:value-type="string" table:number-columns-spanned="8" table:number-rows-spanned="1">
            <text:p>kierunek wiatru i frekwencja występowania(%)</text:p>
          </table:table-cell>
          <table:covered-table-cell table:number-columns-repeated="7"/>
        </table:table-row>
        <table:table-row table:style-name="ro1">
          <table:table-cell office:value-type="string" calcext:value-type="string">
            <text:p>Rozwiązanie na siatce dla przykładu a)</text:p>
          </table:table-cell>
          <table:table-cell table:number-columns-repeated="2"/>
          <table:table-cell table:style-name="ce1"/>
          <table:table-cell table:style-name="Default"/>
          <table:table-cell table:number-columns-repeated="7"/>
          <table:table-cell table:style-name="ce13" office:value-type="string" calcext:value-type="string">
            <text:p>N</text:p>
          </table:table-cell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SE</text:p>
          </table:table-cell>
          <table:table-cell table:style-name="ce13" office:value-type="string" calcext:value-type="string">
            <text:p>S</text:p>
          </table:table-cell>
          <table:table-cell table:style-name="ce13" office:value-type="string" calcext:value-type="string">
            <text:p>SW</text:p>
          </table:table-cell>
          <table:table-cell table:style-name="ce13" office:value-type="string" calcext:value-type="string">
            <text:p>W</text:p>
          </table:table-cell>
          <table:table-cell table:style-name="ce13" office:value-type="string" calcext:value-type="string">
            <text:p>NW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7"/>
          <table:table-cell table:style-name="ce14" office:value-type="float" office:value="8.17" calcext:value-type="float">
            <text:p>8,2</text:p>
          </table:table-cell>
          <table:table-cell table:style-name="ce14" office:value-type="float" office:value="9.71" calcext:value-type="float">
            <text:p>9,7</text:p>
          </table:table-cell>
          <table:table-cell table:style-name="ce14" office:value-type="float" office:value="14.99" calcext:value-type="float">
            <text:p>15,0</text:p>
          </table:table-cell>
          <table:table-cell table:style-name="ce14" office:value-type="float" office:value="10.66" calcext:value-type="float">
            <text:p>10,7</text:p>
          </table:table-cell>
          <table:table-cell table:style-name="ce14" office:value-type="float" office:value="10.46" calcext:value-type="float">
            <text:p>10,5</text:p>
          </table:table-cell>
          <table:table-cell table:style-name="ce14" office:value-type="float" office:value="15.36" calcext:value-type="float">
            <text:p>15,4</text:p>
          </table:table-cell>
          <table:table-cell table:style-name="ce19" office:value-type="float" office:value="18.19" calcext:value-type="float">
            <text:p>18,2</text:p>
          </table:table-cell>
          <table:table-cell table:style-name="ce14" office:value-type="float" office:value="12.47" calcext:value-type="float">
            <text:p>12,5</text:p>
          </table:table-cell>
        </table:table-row>
        <table:table-row table:style-name="ro1">
          <table:table-cell office:value-type="string" calcext:value-type="string">
            <text:p>x [m]</text:p>
          </table:table-cell>
          <table:table-cell office:value-type="string" calcext:value-type="string">
            <text:p>sigma_y[m]</text:p>
          </table:table-cell>
          <table:table-cell office:value-type="string" calcext:value-type="string">
            <text:p>sigma_z[m]</text:p>
          </table:table-cell>
          <table:table-cell table:style-name="ce1" office:value-type="string" calcext:value-type="string">
            <text:p>C[2m] ug/m3/s</text:p>
          </table:table-cell>
          <table:table-cell table:style-name="ce5" office:value-type="string" calcext:value-type="string">
            <text:p>C[2m] ug/m3/h</text:p>
          </table:table-cell>
          <table:table-cell table:number-columns-repeated="6"/>
          <table:table-cell office:value-type="string" calcext:value-type="string">
            <text:p>[m]</text:p>
          </table:table-cell>
          <table:table-cell table:style-name="ce12" office:value-type="string" calcext:value-type="string" table:number-columns-spanned="8" table:number-rows-spanned="1">
            <text:p>koncentracja zanieczyszczeń przypadająca na poszczególne kierunki / (ug/m3/godz)</text:p>
          </table:table-cell>
          <table:covered-table-cell table:number-columns-repeated="7"/>
        </table:table-row>
        <table:table-row table:style-name="ro1">
          <table:table-cell office:value-type="float" office:value="250" calcext:value-type="float">
            <text:p>250</text:p>
          </table:table-cell>
          <table:table-cell table:formula="of:=0.22*[.A21]*((1+0.0001*[.A21])^(-1/2))" office:value-type="float" office:value="54.3251278157274" calcext:value-type="float">
            <text:p>54,3251278157</text:p>
          </table:table-cell>
          <table:table-cell table:formula="of:=0.2*[.A21]" office:value-type="float" office:value="50" calcext:value-type="float">
            <text:p>50</text:p>
          </table:table-cell>
          <table:table-cell table:formula="of:=[.B$8]/(2*3.14*[.B21]*[.C21]*[.I$2])*(EXP(-0/(2*[.B21]^2)))*(EXP(-((2-[.K$2])^2)/(2*[.C21]^2)+(EXP(-((2+[.K$2])^2)/(2*[.C21]^2)))))*1000" office:value-type="float" office:value="0.0217944281822903" calcext:value-type="float">
            <text:p>0,02179</text:p>
          </table:table-cell>
          <table:table-cell table:formula="of:=[.D21]*3600" office:value-type="float" office:value="78.4599414562452" calcext:value-type="float">
            <text:p>78,4599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table:style-name="ce2" table:formula="of:=[.$E21]*([.M$19]/100)" office:value-type="float" office:value="6.41017721697523" calcext:value-type="float">
            <text:p>6,41</text:p>
          </table:table-cell>
          <table:table-cell table:style-name="ce2" table:formula="of:=[.$E21]*([.N$19]/100)" office:value-type="float" office:value="7.61846031540141" calcext:value-type="float">
            <text:p>7,62</text:p>
          </table:table-cell>
          <table:table-cell table:style-name="ce2" table:formula="of:=[.$E21]*([.O$19]/100)" office:value-type="float" office:value="11.7611452242912" calcext:value-type="float">
            <text:p>11,76</text:p>
          </table:table-cell>
          <table:table-cell table:style-name="ce2" table:formula="of:=[.$E21]*([.P$19]/100)" office:value-type="float" office:value="8.36382975923574" calcext:value-type="float">
            <text:p>8,36</text:p>
          </table:table-cell>
          <table:table-cell table:style-name="ce2" table:formula="of:=[.$E21]*([.Q$19]/100)" office:value-type="float" office:value="8.20690987632325" calcext:value-type="float">
            <text:p>8,21</text:p>
          </table:table-cell>
          <table:table-cell table:style-name="ce2" table:formula="of:=[.$E21]*([.R$19]/100)" office:value-type="float" office:value="12.0514470076793" calcext:value-type="float">
            <text:p>12,05</text:p>
          </table:table-cell>
          <table:table-cell table:style-name="ce2" table:formula="of:=[.$E21]*([.S$19]/100)" office:value-type="float" office:value="14.271863350891" calcext:value-type="float">
            <text:p>14,27</text:p>
          </table:table-cell>
          <table:table-cell table:style-name="ce2" table:formula="of:=[.$E21]*([.T$19]/100)" office:value-type="float" office:value="9.78395469959377" calcext:value-type="float">
            <text:p>9,7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table:formula="of:=0.22*[.A22]*((1+0.0001*[.A22])^(-1/2))" office:value-type="float" office:value="107.349008024339" calcext:value-type="float">
            <text:p>107,3490080243</text:p>
          </table:table-cell>
          <table:table-cell table:formula="of:=0.2*[.A22]" office:value-type="float" office:value="100" calcext:value-type="float">
            <text:p>100</text:p>
          </table:table-cell>
          <table:table-cell table:formula="of:=[.B$8]/(2*3.14*[.B22]*[.C22]*[.I$2])*(EXP(-0/(2*[.B22]^2)))*(EXP(-((2-[.K$2])^2)/(2*[.C22]^2)+(EXP(-((2+[.K$2])^2)/(2*[.C22]^2)))))*1000" office:value-type="float" office:value="0.0109111453571241" calcext:value-type="float">
            <text:p>0,01091</text:p>
          </table:table-cell>
          <table:table-cell table:formula="of:=[.D22]*3600" office:value-type="float" office:value="39.2801232856468" calcext:value-type="float">
            <text:p>39,2801</text:p>
          </table:table-cell>
          <table:table-cell table:number-columns-repeated="6"/>
          <table:table-cell office:value-type="float" office:value="500" calcext:value-type="float">
            <text:p>500</text:p>
          </table:table-cell>
          <table:table-cell table:style-name="ce15" table:formula="of:=[.$E22]*([.M$19]/100)" office:value-type="float" office:value="3.20918607243735" calcext:value-type="float">
            <text:p>3,21</text:p>
          </table:table-cell>
          <table:table-cell table:style-name="ce15" table:formula="of:=[.$E22]*([.N$19]/100)" office:value-type="float" office:value="3.81409997103631" calcext:value-type="float">
            <text:p>3,81</text:p>
          </table:table-cell>
          <table:table-cell table:style-name="ce15" table:formula="of:=[.$E22]*([.O$19]/100)" office:value-type="float" office:value="5.88809048051846" calcext:value-type="float">
            <text:p>5,89</text:p>
          </table:table-cell>
          <table:table-cell table:style-name="ce15" table:formula="of:=[.$E22]*([.P$19]/100)" office:value-type="float" office:value="4.18726114224995" calcext:value-type="float">
            <text:p>4,19</text:p>
          </table:table-cell>
          <table:table-cell table:style-name="ce15" table:formula="of:=[.$E22]*([.Q$19]/100)" office:value-type="float" office:value="4.10870089567866" calcext:value-type="float">
            <text:p>4,11</text:p>
          </table:table-cell>
          <table:table-cell table:style-name="ce15" table:formula="of:=[.$E22]*([.R$19]/100)" office:value-type="float" office:value="6.03342693667536" calcext:value-type="float">
            <text:p>6,03</text:p>
          </table:table-cell>
          <table:table-cell table:style-name="ce15" table:formula="of:=[.$E22]*([.S$19]/100)" office:value-type="float" office:value="7.14505442565916" calcext:value-type="float">
            <text:p>7,15</text:p>
          </table:table-cell>
          <table:table-cell table:style-name="ce15" table:formula="of:=[.$E22]*([.T$19]/100)" office:value-type="float" office:value="4.89823137372016" calcext:value-type="float">
            <text:p>4,9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table:formula="of:=0.22*[.A23]*((1+0.0001*[.A23])^(-1/2))" office:value-type="float" office:value="159.140131316236" calcext:value-type="float">
            <text:p>159,1401313162</text:p>
          </table:table-cell>
          <table:table-cell table:formula="of:=0.2*[.A23]" office:value-type="float" office:value="150" calcext:value-type="float">
            <text:p>150</text:p>
          </table:table-cell>
          <table:table-cell table:formula="of:=[.B$8]/(2*3.14*[.B23]*[.C23]*[.I$2])*(EXP(-0/(2*[.B23]^2)))*(EXP(-((2-[.K$2])^2)/(2*[.C23]^2)+(EXP(-((2+[.K$2])^2)/(2*[.C23]^2)))))*1000" office:value-type="float" office:value="0.00565905375972927" calcext:value-type="float">
            <text:p>0,00566</text:p>
          </table:table-cell>
          <table:table-cell table:formula="of:=[.D23]*3600" office:value-type="float" office:value="20.3725935350254" calcext:value-type="float">
            <text:p>20,3726</text:p>
          </table:table-cell>
          <table:table-cell table:number-columns-repeated="6"/>
          <table:table-cell office:value-type="float" office:value="750" calcext:value-type="float">
            <text:p>750</text:p>
          </table:table-cell>
          <table:table-cell table:style-name="ce2" table:formula="of:=[.$E23]*([.M$19]/100)" office:value-type="float" office:value="1.66444089181157" calcext:value-type="float">
            <text:p>1,66</text:p>
          </table:table-cell>
          <table:table-cell table:style-name="ce2" table:formula="of:=[.$E23]*([.N$19]/100)" office:value-type="float" office:value="1.97817883225096" calcext:value-type="float">
            <text:p>1,98</text:p>
          </table:table-cell>
          <table:table-cell table:style-name="ce2" table:formula="of:=[.$E23]*([.O$19]/100)" office:value-type="float" office:value="3.0538517709003" calcext:value-type="float">
            <text:p>3,05</text:p>
          </table:table-cell>
          <table:table-cell table:style-name="ce2" table:formula="of:=[.$E23]*([.P$19]/100)" office:value-type="float" office:value="2.17171847083371" calcext:value-type="float">
            <text:p>2,17</text:p>
          </table:table-cell>
          <table:table-cell table:style-name="ce2" table:formula="of:=[.$E23]*([.Q$19]/100)" office:value-type="float" office:value="2.13097328376366" calcext:value-type="float">
            <text:p>2,13</text:p>
          </table:table-cell>
          <table:table-cell table:style-name="ce2" table:formula="of:=[.$E23]*([.R$19]/100)" office:value-type="float" office:value="3.1292303669799" calcext:value-type="float">
            <text:p>3,13</text:p>
          </table:table-cell>
          <table:table-cell table:style-name="ce2" table:formula="of:=[.$E23]*([.S$19]/100)" office:value-type="float" office:value="3.70577476402112" calcext:value-type="float">
            <text:p>3,71</text:p>
          </table:table-cell>
          <table:table-cell table:style-name="ce2" table:formula="of:=[.$E23]*([.T$19]/100)" office:value-type="float" office:value="2.54046241381767" calcext:value-type="float">
            <text:p>2,54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table:formula="of:=0.22*[.A24]*((1+0.0001*[.A24])^(-1/2))" office:value-type="float" office:value="209.76176963403" calcext:value-type="float">
            <text:p>209,761769634</text:p>
          </table:table-cell>
          <table:table-cell table:formula="of:=0.2*[.A24]" office:value-type="float" office:value="200" calcext:value-type="float">
            <text:p>200</text:p>
          </table:table-cell>
          <table:table-cell table:formula="of:=[.B$8]/(2*3.14*[.B24]*[.C24]*[.I$2])*(EXP(-0/(2*[.B24]^2)))*(EXP(-((2-[.K$2])^2)/(2*[.C24]^2)+(EXP(-((2+[.K$2])^2)/(2*[.C24]^2)))))*1000" office:value-type="float" office:value="0.00338970653446321" calcext:value-type="float">
            <text:p>0,00339</text:p>
          </table:table-cell>
          <table:table-cell table:formula="of:=[.D24]*3600" office:value-type="float" office:value="12.2029435240676" calcext:value-type="float">
            <text:p>12,2029</text:p>
          </table:table-cell>
          <table:table-cell table:number-columns-repeated="6"/>
          <table:table-cell office:value-type="float" office:value="1000" calcext:value-type="float">
            <text:p>1000</text:p>
          </table:table-cell>
          <table:table-cell table:style-name="ce16" table:formula="of:=[.$E24]*([.M$19]/100)" office:value-type="float" office:value="0.99698048591632" calcext:value-type="float">
            <text:p>1,00</text:p>
          </table:table-cell>
          <table:table-cell table:style-name="ce16" table:formula="of:=[.$E24]*([.N$19]/100)" office:value-type="float" office:value="1.18490581618696" calcext:value-type="float">
            <text:p>1,18</text:p>
          </table:table-cell>
          <table:table-cell table:style-name="ce16" table:formula="of:=[.$E24]*([.O$19]/100)" office:value-type="float" office:value="1.82922123425773" calcext:value-type="float">
            <text:p>1,83</text:p>
          </table:table-cell>
          <table:table-cell table:style-name="ce16" table:formula="of:=[.$E24]*([.P$19]/100)" office:value-type="float" office:value="1.3008337796656" calcext:value-type="float">
            <text:p>1,30</text:p>
          </table:table-cell>
          <table:table-cell table:style-name="ce16" table:formula="of:=[.$E24]*([.Q$19]/100)" office:value-type="float" office:value="1.27642789261747" calcext:value-type="float">
            <text:p>1,28</text:p>
          </table:table-cell>
          <table:table-cell table:style-name="ce16" table:formula="of:=[.$E24]*([.R$19]/100)" office:value-type="float" office:value="1.87437212529678" calcext:value-type="float">
            <text:p>1,87</text:p>
          </table:table-cell>
          <table:table-cell table:style-name="ce16" table:formula="of:=[.$E24]*([.S$19]/100)" office:value-type="float" office:value="2.21971542702789" calcext:value-type="float">
            <text:p>2,22</text:p>
          </table:table-cell>
          <table:table-cell table:style-name="ce16" table:formula="of:=[.$E24]*([.T$19]/100)" office:value-type="float" office:value="1.52170705745122" calcext:value-type="float">
            <text:p>1,52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table:formula="of:=0.22*[.A25]*((1+0.0001*[.A25])^(-1/2))" office:value-type="float" office:value="307.726586719304" calcext:value-type="float">
            <text:p>307,7265867193</text:p>
          </table:table-cell>
          <table:table-cell table:formula="of:=0.2*[.A25]" office:value-type="float" office:value="300" calcext:value-type="float">
            <text:p>300</text:p>
          </table:table-cell>
          <table:table-cell table:formula="of:=[.B$8]/(2*3.14*[.B25]*[.C25]*[.I$2])*(EXP(-0/(2*[.B25]^2)))*(EXP(-((2-[.K$2])^2)/(2*[.C25]^2)+(EXP(-((2+[.K$2])^2)/(2*[.C25]^2)))))*1000" office:value-type="float" office:value="0.00159870972127093" calcext:value-type="float">
            <text:p>0,00160</text:p>
          </table:table-cell>
          <table:table-cell table:formula="of:=[.D25]*3600" office:value-type="float" office:value="5.75535499657533" calcext:value-type="float">
            <text:p>5,7554</text:p>
          </table:table-cell>
          <table:table-cell table:number-columns-repeated="6"/>
          <table:table-cell office:value-type="float" office:value="1500" calcext:value-type="float">
            <text:p>1500</text:p>
          </table:table-cell>
          <table:table-cell table:style-name="ce2" table:formula="of:=[.$E25]*([.M$19]/100)" office:value-type="float" office:value="0.470212503220204" calcext:value-type="float">
            <text:p>0,47</text:p>
          </table:table-cell>
          <table:table-cell table:style-name="ce2" table:formula="of:=[.$E25]*([.N$19]/100)" office:value-type="float" office:value="0.558844970167464" calcext:value-type="float">
            <text:p>0,56</text:p>
          </table:table-cell>
          <table:table-cell table:style-name="ce2" table:formula="of:=[.$E25]*([.O$19]/100)" office:value-type="float" office:value="0.862727713986642" calcext:value-type="float">
            <text:p>0,86</text:p>
          </table:table-cell>
          <table:table-cell table:style-name="ce2" table:formula="of:=[.$E25]*([.P$19]/100)" office:value-type="float" office:value="0.61352084263493" calcext:value-type="float">
            <text:p>0,61</text:p>
          </table:table-cell>
          <table:table-cell table:style-name="ce2" table:formula="of:=[.$E25]*([.Q$19]/100)" office:value-type="float" office:value="0.602010132641779" calcext:value-type="float">
            <text:p>0,60</text:p>
          </table:table-cell>
          <table:table-cell table:style-name="ce2" table:formula="of:=[.$E25]*([.R$19]/100)" office:value-type="float" office:value="0.884022527473971" calcext:value-type="float">
            <text:p>0,88</text:p>
          </table:table-cell>
          <table:table-cell table:style-name="ce2" table:formula="of:=[.$E25]*([.S$19]/100)" office:value-type="float" office:value="1.04689907387705" calcext:value-type="float">
            <text:p>1,05</text:p>
          </table:table-cell>
          <table:table-cell table:style-name="ce2" table:formula="of:=[.$E25]*([.T$19]/100)" office:value-type="float" office:value="0.717692768072944" calcext:value-type="float">
            <text:p>0,72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table:formula="of:=0.22*[.A26]*((1+0.0001*[.A26])^(-1/2))" office:value-type="float" office:value="401.663208837122" calcext:value-type="float">
            <text:p>401,6632088371</text:p>
          </table:table-cell>
          <table:table-cell table:formula="of:=0.2*[.A26]" office:value-type="float" office:value="400" calcext:value-type="float">
            <text:p>400</text:p>
          </table:table-cell>
          <table:table-cell table:formula="of:=[.B$8]/(2*3.14*[.B26]*[.C26]*[.I$2])*(EXP(-0/(2*[.B26]^2)))*(EXP(-((2-[.K$2])^2)/(2*[.C26]^2)+(EXP(-((2+[.K$2])^2)/(2*[.C26]^2)))))*1000" office:value-type="float" office:value="0.000930729174845401" calcext:value-type="float">
            <text:p>0,00093</text:p>
          </table:table-cell>
          <table:table-cell table:formula="of:=[.D26]*3600" office:value-type="float" office:value="3.35062502944345" calcext:value-type="float">
            <text:p>3,3506</text:p>
          </table:table-cell>
          <table:table-cell table:number-columns-repeated="6"/>
          <table:table-cell office:value-type="float" office:value="2000" calcext:value-type="float">
            <text:p>2000</text:p>
          </table:table-cell>
          <table:table-cell table:style-name="ce16" table:formula="of:=[.$E26]*([.M$19]/100)" office:value-type="float" office:value="0.273746064905529" calcext:value-type="float">
            <text:p>0,27</text:p>
          </table:table-cell>
          <table:table-cell table:style-name="ce16" table:formula="of:=[.$E26]*([.N$19]/100)" office:value-type="float" office:value="0.325345690358959" calcext:value-type="float">
            <text:p>0,33</text:p>
          </table:table-cell>
          <table:table-cell table:style-name="ce16" table:formula="of:=[.$E26]*([.O$19]/100)" office:value-type="float" office:value="0.502258691913573" calcext:value-type="float">
            <text:p>0,50</text:p>
          </table:table-cell>
          <table:table-cell table:style-name="ce16" table:formula="of:=[.$E26]*([.P$19]/100)" office:value-type="float" office:value="0.357176628138671" calcext:value-type="float">
            <text:p>0,36</text:p>
          </table:table-cell>
          <table:table-cell table:style-name="ce16" table:formula="of:=[.$E26]*([.Q$19]/100)" office:value-type="float" office:value="0.350475378079784" calcext:value-type="float">
            <text:p>0,35</text:p>
          </table:table-cell>
          <table:table-cell table:style-name="ce16" table:formula="of:=[.$E26]*([.R$19]/100)" office:value-type="float" office:value="0.514656004522513" calcext:value-type="float">
            <text:p>0,51</text:p>
          </table:table-cell>
          <table:table-cell table:style-name="ce16" table:formula="of:=[.$E26]*([.S$19]/100)" office:value-type="float" office:value="0.609478692855763" calcext:value-type="float">
            <text:p>0,61</text:p>
          </table:table-cell>
          <table:table-cell table:style-name="ce16" table:formula="of:=[.$E26]*([.T$19]/100)" office:value-type="float" office:value="0.417822941171598" calcext:value-type="float">
            <text:p>0,42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table:formula="of:=0.22*[.A27]*((1+0.0001*[.A27])^(-1/2))" office:value-type="float" office:value="491.934955049954" calcext:value-type="float">
            <text:p>491,93495505</text:p>
          </table:table-cell>
          <table:table-cell table:formula="of:=0.2*[.A27]" office:value-type="float" office:value="500" calcext:value-type="float">
            <text:p>500</text:p>
          </table:table-cell>
          <table:table-cell table:formula="of:=[.B$8]/(2*3.14*[.B27]*[.C27]*[.I$2])*(EXP(-0/(2*[.B27]^2)))*(EXP(-((2-[.K$2])^2)/(2*[.C27]^2)+(EXP(-((2+[.K$2])^2)/(2*[.C27]^2)))))*1000" office:value-type="float" office:value="0.000611657689376858" calcext:value-type="float">
            <text:p>0,00061</text:p>
          </table:table-cell>
          <table:table-cell table:formula="of:=[.D27]*3600" office:value-type="float" office:value="2.20196768175669" calcext:value-type="float">
            <text:p>2,2020</text:p>
          </table:table-cell>
          <table:table-cell table:number-columns-repeated="6"/>
          <table:table-cell office:value-type="float" office:value="2500" calcext:value-type="float">
            <text:p>2500</text:p>
          </table:table-cell>
          <table:table-cell table:style-name="ce15" table:formula="of:=[.$E27]*([.M$19]/100)" office:value-type="float" office:value="0.179900759599522" calcext:value-type="float">
            <text:p>0,18</text:p>
          </table:table-cell>
          <table:table-cell table:style-name="ce15" table:formula="of:=[.$E27]*([.N$19]/100)" office:value-type="float" office:value="0.213811061898575" calcext:value-type="float">
            <text:p>0,21</text:p>
          </table:table-cell>
          <table:table-cell table:style-name="ce15" table:formula="of:=[.$E27]*([.O$19]/100)" office:value-type="float" office:value="0.330074955495328" calcext:value-type="float">
            <text:p>0,33</text:p>
          </table:table-cell>
          <table:table-cell table:style-name="ce15" table:formula="of:=[.$E27]*([.P$19]/100)" office:value-type="float" office:value="0.234729754875263" calcext:value-type="float">
            <text:p>0,23</text:p>
          </table:table-cell>
          <table:table-cell table:style-name="ce15" table:formula="of:=[.$E27]*([.Q$19]/100)" office:value-type="float" office:value="0.23032581951175" calcext:value-type="float">
            <text:p>0,23</text:p>
          </table:table-cell>
          <table:table-cell table:style-name="ce15" table:formula="of:=[.$E27]*([.R$19]/100)" office:value-type="float" office:value="0.338222235917828" calcext:value-type="float">
            <text:p>0,34</text:p>
          </table:table-cell>
          <table:table-cell table:style-name="ce15" table:formula="of:=[.$E27]*([.S$19]/100)" office:value-type="float" office:value="0.400537921311542" calcext:value-type="float">
            <text:p>0,40</text:p>
          </table:table-cell>
          <table:table-cell table:style-name="ce15" table:formula="of:=[.$E27]*([.T$19]/100)" office:value-type="float" office:value="0.274585369915059" calcext:value-type="float">
            <text:p>0,27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table:formula="of:=0.22*[.A28]*((1+0.0001*[.A28])^(-1/2))" office:value-type="float" office:value="578.858292742639" calcext:value-type="float">
            <text:p>578,8582927426</text:p>
          </table:table-cell>
          <table:table-cell table:formula="of:=0.2*[.A28]" office:value-type="float" office:value="600" calcext:value-type="float">
            <text:p>600</text:p>
          </table:table-cell>
          <table:table-cell table:formula="of:=[.B$8]/(2*3.14*[.B28]*[.C28]*[.I$2])*(EXP(-0/(2*[.B28]^2)))*(EXP(-((2-[.K$2])^2)/(2*[.C28]^2)+(EXP(-((2+[.K$2])^2)/(2*[.C28]^2)))))*1000" office:value-type="float" office:value="0.000434609340080739" calcext:value-type="float">
            <text:p>0,00043</text:p>
          </table:table-cell>
          <table:table-cell table:formula="of:=[.D28]*3600" office:value-type="float" office:value="1.56459362429066" calcext:value-type="float">
            <text:p>1,5646</text:p>
          </table:table-cell>
          <table:table-cell table:number-columns-repeated="6"/>
          <table:table-cell office:value-type="float" office:value="3000" calcext:value-type="float">
            <text:p>3000</text:p>
          </table:table-cell>
          <table:table-cell table:style-name="ce16" table:formula="of:=[.$E28]*([.M$19]/100)" office:value-type="float" office:value="0.127827299104547" calcext:value-type="float">
            <text:p>0,13</text:p>
          </table:table-cell>
          <table:table-cell table:style-name="ce16" table:formula="of:=[.$E28]*([.N$19]/100)" office:value-type="float" office:value="0.151922040918623" calcext:value-type="float">
            <text:p>0,15</text:p>
          </table:table-cell>
          <table:table-cell table:style-name="ce16" table:formula="of:=[.$E28]*([.O$19]/100)" office:value-type="float" office:value="0.23453258428117" calcext:value-type="float">
            <text:p>0,23</text:p>
          </table:table-cell>
          <table:table-cell table:style-name="ce16" table:formula="of:=[.$E28]*([.P$19]/100)" office:value-type="float" office:value="0.166785680349384" calcext:value-type="float">
            <text:p>0,17</text:p>
          </table:table-cell>
          <table:table-cell table:style-name="ce16" table:formula="of:=[.$E28]*([.Q$19]/100)" office:value-type="float" office:value="0.163656493100803" calcext:value-type="float">
            <text:p>0,16</text:p>
          </table:table-cell>
          <table:table-cell table:style-name="ce16" table:formula="of:=[.$E28]*([.R$19]/100)" office:value-type="float" office:value="0.240321580691045" calcext:value-type="float">
            <text:p>0,24</text:p>
          </table:table-cell>
          <table:table-cell table:style-name="ce16" table:formula="of:=[.$E28]*([.S$19]/100)" office:value-type="float" office:value="0.284599580258471" calcext:value-type="float">
            <text:p>0,28</text:p>
          </table:table-cell>
          <table:table-cell table:style-name="ce16" table:formula="of:=[.$E28]*([.T$19]/100)" office:value-type="float" office:value="0.195104824949045" calcext:value-type="float">
            <text:p>0,20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table:formula="of:=0.22*[.A29]*((1+0.0001*[.A29])^(-1/2))" office:value-type="float" office:value="662.71048368438" calcext:value-type="float">
            <text:p>662,7104836844</text:p>
          </table:table-cell>
          <table:table-cell table:formula="of:=0.2*[.A29]" office:value-type="float" office:value="700" calcext:value-type="float">
            <text:p>700</text:p>
          </table:table-cell>
          <table:table-cell table:formula="of:=[.B$8]/(2*3.14*[.B29]*[.C29]*[.I$2])*(EXP(-0/(2*[.B29]^2)))*(EXP(-((2-[.K$2])^2)/(2*[.C29]^2)+(EXP(-((2+[.K$2])^2)/(2*[.C29]^2)))))*1000" office:value-type="float" office:value="0.000326037442091117" calcext:value-type="float">
            <text:p>0,00033</text:p>
          </table:table-cell>
          <table:table-cell table:formula="of:=[.D29]*3600" office:value-type="float" office:value="1.17373479152802" calcext:value-type="float">
            <text:p>1,1737</text:p>
          </table:table-cell>
          <table:table-cell table:number-columns-repeated="6"/>
          <table:table-cell office:value-type="float" office:value="3500" calcext:value-type="float">
            <text:p>3500</text:p>
          </table:table-cell>
          <table:table-cell table:style-name="ce15" table:formula="of:=[.$E29]*([.M$19]/100)" office:value-type="float" office:value="0.0958941324678392" calcext:value-type="float">
            <text:p>0,10</text:p>
          </table:table-cell>
          <table:table-cell table:style-name="ce15" table:formula="of:=[.$E29]*([.N$19]/100)" office:value-type="float" office:value="0.113969648257371" calcext:value-type="float">
            <text:p>0,11</text:p>
          </table:table-cell>
          <table:table-cell table:style-name="ce15" table:formula="of:=[.$E29]*([.O$19]/100)" office:value-type="float" office:value="0.17594284525005" calcext:value-type="float">
            <text:p>0,18</text:p>
          </table:table-cell>
          <table:table-cell table:style-name="ce15" table:formula="of:=[.$E29]*([.P$19]/100)" office:value-type="float" office:value="0.125120128776887" calcext:value-type="float">
            <text:p>0,13</text:p>
          </table:table-cell>
          <table:table-cell table:style-name="ce15" table:formula="of:=[.$E29]*([.Q$19]/100)" office:value-type="float" office:value="0.122772659193831" calcext:value-type="float">
            <text:p>0,12</text:p>
          </table:table-cell>
          <table:table-cell table:style-name="ce15" table:formula="of:=[.$E29]*([.R$19]/100)" office:value-type="float" office:value="0.180285663978704" calcext:value-type="float">
            <text:p>0,18</text:p>
          </table:table-cell>
          <table:table-cell table:style-name="ce15" table:formula="of:=[.$E29]*([.S$19]/100)" office:value-type="float" office:value="0.213502358578947" calcext:value-type="float">
            <text:p>0,21</text:p>
          </table:table-cell>
          <table:table-cell table:style-name="ce15" table:formula="of:=[.$E29]*([.T$19]/100)" office:value-type="float" office:value="0.146364728503544" calcext:value-type="float">
            <text:p>0,15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table:formula="of:=0.22*[.A30]*((1+0.0001*[.A30])^(-1/2))" office:value-type="float" office:value="743.735744161095" calcext:value-type="float">
            <text:p>743,7357441611</text:p>
          </table:table-cell>
          <table:table-cell table:formula="of:=0.2*[.A30]" office:value-type="float" office:value="800" calcext:value-type="float">
            <text:p>800</text:p>
          </table:table-cell>
          <table:table-cell table:formula="of:=[.B$8]/(2*3.14*[.B30]*[.C30]*[.I$2])*(EXP(-0/(2*[.B30]^2)))*(EXP(-((2-[.K$2])^2)/(2*[.C30]^2)+(EXP(-((2+[.K$2])^2)/(2*[.C30]^2)))))*1000" office:value-type="float" office:value="0.000254532690047021" calcext:value-type="float">
            <text:p>0,00025</text:p>
          </table:table-cell>
          <table:table-cell table:formula="of:=[.D30]*3600" office:value-type="float" office:value="0.916317684169276" calcext:value-type="float">
            <text:p>0,9163</text:p>
          </table:table-cell>
          <table:table-cell table:number-columns-repeated="6"/>
          <table:table-cell office:value-type="float" office:value="4000" calcext:value-type="float">
            <text:p>4000</text:p>
          </table:table-cell>
          <table:table-cell table:style-name="ce16" table:formula="of:=[.$E30]*([.M$19]/100)" office:value-type="float" office:value="0.0748631547966299" calcext:value-type="float">
            <text:p>0,07</text:p>
          </table:table-cell>
          <table:table-cell table:style-name="ce16" table:formula="of:=[.$E30]*([.N$19]/100)" office:value-type="float" office:value="0.0889744471328367" calcext:value-type="float">
            <text:p>0,09</text:p>
          </table:table-cell>
          <table:table-cell table:style-name="ce16" table:formula="of:=[.$E30]*([.O$19]/100)" office:value-type="float" office:value="0.137356020856975" calcext:value-type="float">
            <text:p>0,14</text:p>
          </table:table-cell>
          <table:table-cell table:style-name="ce16" table:formula="of:=[.$E30]*([.P$19]/100)" office:value-type="float" office:value="0.0976794651324448" calcext:value-type="float">
            <text:p>0,10</text:p>
          </table:table-cell>
          <table:table-cell table:style-name="ce16" table:formula="of:=[.$E30]*([.Q$19]/100)" office:value-type="float" office:value="0.0958468297641063" calcext:value-type="float">
            <text:p>0,10</text:p>
          </table:table-cell>
          <table:table-cell table:style-name="ce16" table:formula="of:=[.$E30]*([.R$19]/100)" office:value-type="float" office:value="0.140746396288401" calcext:value-type="float">
            <text:p>0,14</text:p>
          </table:table-cell>
          <table:table-cell table:style-name="ce16" table:formula="of:=[.$E30]*([.S$19]/100)" office:value-type="float" office:value="0.166678186750391" calcext:value-type="float">
            <text:p>0,17</text:p>
          </table:table-cell>
          <table:table-cell table:style-name="ce16" table:formula="of:=[.$E30]*([.T$19]/100)" office:value-type="float" office:value="0.114264815215909" calcext:value-type="float">
            <text:p>0,11</text:p>
          </table:table-cell>
        </table:table-row>
        <table:table-row table:style-name="ro1">
          <table:table-cell office:value-type="float" office:value="4500" calcext:value-type="float">
            <text:p>4500</text:p>
          </table:table-cell>
          <table:table-cell table:formula="of:=0.22*[.A31]*((1+0.0001*[.A31])^(-1/2))" office:value-type="float" office:value="822.150250552026" calcext:value-type="float">
            <text:p>822,150250552</text:p>
          </table:table-cell>
          <table:table-cell table:formula="of:=0.2*[.A31]" office:value-type="float" office:value="900" calcext:value-type="float">
            <text:p>900</text:p>
          </table:table-cell>
          <table:table-cell table:formula="of:=[.B$8]/(2*3.14*[.B31]*[.C31]*[.I$2])*(EXP(-0/(2*[.B31]^2)))*(EXP(-((2-[.K$2])^2)/(2*[.C31]^2)+(EXP(-((2+[.K$2])^2)/(2*[.C31]^2)))))*1000" office:value-type="float" office:value="0.000204854032085481" calcext:value-type="float">
            <text:p>0,00020</text:p>
          </table:table-cell>
          <table:table-cell table:formula="of:=[.D31]*3600" office:value-type="float" office:value="0.737474515507733" calcext:value-type="float">
            <text:p>0,7375</text:p>
          </table:table-cell>
          <table:table-cell table:number-columns-repeated="6"/>
          <table:table-cell office:value-type="float" office:value="4500" calcext:value-type="float">
            <text:p>4500</text:p>
          </table:table-cell>
          <table:table-cell table:style-name="ce15" table:formula="of:=[.$E31]*([.M$19]/100)" office:value-type="float" office:value="0.0602516679169818" calcext:value-type="float">
            <text:p>0,06</text:p>
          </table:table-cell>
          <table:table-cell table:style-name="ce15" table:formula="of:=[.$E31]*([.N$19]/100)" office:value-type="float" office:value="0.0716087754558009" calcext:value-type="float">
            <text:p>0,07</text:p>
          </table:table-cell>
          <table:table-cell table:style-name="ce15" table:formula="of:=[.$E31]*([.O$19]/100)" office:value-type="float" office:value="0.110547429874609" calcext:value-type="float">
            <text:p>0,11</text:p>
          </table:table-cell>
          <table:table-cell table:style-name="ce15" table:formula="of:=[.$E31]*([.P$19]/100)" office:value-type="float" office:value="0.0786147833531244" calcext:value-type="float">
            <text:p>0,08</text:p>
          </table:table-cell>
          <table:table-cell table:style-name="ce15" table:formula="of:=[.$E31]*([.Q$19]/100)" office:value-type="float" office:value="0.0771398343221089" calcext:value-type="float">
            <text:p>0,08</text:p>
          </table:table-cell>
          <table:table-cell table:style-name="ce15" table:formula="of:=[.$E31]*([.R$19]/100)" office:value-type="float" office:value="0.113276085581988" calcext:value-type="float">
            <text:p>0,11</text:p>
          </table:table-cell>
          <table:table-cell table:style-name="ce15" table:formula="of:=[.$E31]*([.S$19]/100)" office:value-type="float" office:value="0.134146614370857" calcext:value-type="float">
            <text:p>0,13</text:p>
          </table:table-cell>
          <table:table-cell table:style-name="ce15" table:formula="of:=[.$E31]*([.T$19]/100)" office:value-type="float" office:value="0.0919630720838143" calcext:value-type="float">
            <text:p>0,09</text:p>
          </table:table-cell>
        </table:table-row>
        <table:table-row table:style-name="ro1">
          <table:table-cell office:value-type="float" office:value="5000" calcext:value-type="float">
            <text:p>5000</text:p>
          </table:table-cell>
          <table:table-cell table:formula="of:=0.22*[.A32]*((1+0.0001*[.A32])^(-1/2))" office:value-type="float" office:value="898.146239020499" calcext:value-type="float">
            <text:p>898,1462390205</text:p>
          </table:table-cell>
          <table:table-cell table:formula="of:=0.2*[.A32]" office:value-type="float" office:value="1000" calcext:value-type="float">
            <text:p>1000</text:p>
          </table:table-cell>
          <table:table-cell table:formula="of:=[.B$8]/(2*3.14*[.B32]*[.C32]*[.I$2])*(EXP(-0/(2*[.B32]^2)))*(EXP(-((2-[.K$2])^2)/(2*[.C32]^2)+(EXP(-((2+[.K$2])^2)/(2*[.C32]^2)))))*1000" office:value-type="float" office:value="0.000168875767562974" calcext:value-type="float">
            <text:p>0,00017</text:p>
          </table:table-cell>
          <table:table-cell table:formula="of:=[.D32]*3600" office:value-type="float" office:value="0.607952763226706" calcext:value-type="float">
            <text:p>0,6080</text:p>
          </table:table-cell>
          <table:table-cell table:number-columns-repeated="6"/>
          <table:table-cell office:value-type="float" office:value="5000" calcext:value-type="float">
            <text:p>5000</text:p>
          </table:table-cell>
          <table:table-cell table:style-name="ce16" table:formula="of:=[.$E32]*([.M$19]/100)" office:value-type="float" office:value="0.0496697407556219" calcext:value-type="float">
            <text:p>0,05</text:p>
          </table:table-cell>
          <table:table-cell table:style-name="ce16" table:formula="of:=[.$E32]*([.N$19]/100)" office:value-type="float" office:value="0.0590322133093132" calcext:value-type="float">
            <text:p>0,06</text:p>
          </table:table-cell>
          <table:table-cell table:style-name="ce16" table:formula="of:=[.$E32]*([.O$19]/100)" office:value-type="float" office:value="0.0911321192076832" calcext:value-type="float">
            <text:p>0,09</text:p>
          </table:table-cell>
          <table:table-cell table:style-name="ce16" table:formula="of:=[.$E32]*([.P$19]/100)" office:value-type="float" office:value="0.0648077645599669" calcext:value-type="float">
            <text:p>0,06</text:p>
          </table:table-cell>
          <table:table-cell table:style-name="ce16" table:formula="of:=[.$E32]*([.Q$19]/100)" office:value-type="float" office:value="0.0635918590335135" calcext:value-type="float">
            <text:p>0,06</text:p>
          </table:table-cell>
          <table:table-cell table:style-name="ce16" table:formula="of:=[.$E32]*([.R$19]/100)" office:value-type="float" office:value="0.0933815444316221" calcext:value-type="float">
            <text:p>0,09</text:p>
          </table:table-cell>
          <table:table-cell table:style-name="ce16" table:formula="of:=[.$E32]*([.S$19]/100)" office:value-type="float" office:value="0.110586607630938" calcext:value-type="float">
            <text:p>0,11</text:p>
          </table:table-cell>
          <table:table-cell table:style-name="ce16" table:formula="of:=[.$E32]*([.T$19]/100)" office:value-type="float" office:value="0.0758117095743703" calcext:value-type="float">
            <text:p>0,08</text:p>
          </table:table-cell>
        </table:table-row>
        <table:table-row table:style-name="ro1">
          <table:table-cell office:value-type="float" office:value="5500" calcext:value-type="float">
            <text:p>5500</text:p>
          </table:table-cell>
          <table:table-cell table:formula="of:=0.22*[.A33]*((1+0.0001*[.A33])^(-1/2))" office:value-type="float" office:value="971.895387972024" calcext:value-type="float">
            <text:p>971,895387972</text:p>
          </table:table-cell>
          <table:table-cell table:formula="of:=0.2*[.A33]" office:value-type="float" office:value="1100" calcext:value-type="float">
            <text:p>1100</text:p>
          </table:table-cell>
          <table:table-cell table:formula="of:=[.B$8]/(2*3.14*[.B33]*[.C33]*[.I$2])*(EXP(-0/(2*[.B33]^2)))*(EXP(-((2-[.K$2])^2)/(2*[.C33]^2)+(EXP(-((2+[.K$2])^2)/(2*[.C33]^2)))))*1000" office:value-type="float" office:value="0.000141940573022575" calcext:value-type="float">
            <text:p>0,00014</text:p>
          </table:table-cell>
          <table:table-cell table:formula="of:=[.D33]*3600" office:value-type="float" office:value="0.510986062881272" calcext:value-type="float">
            <text:p>0,5110</text:p>
          </table:table-cell>
          <table:table-cell table:number-columns-repeated="6"/>
          <table:table-cell office:value-type="float" office:value="5500" calcext:value-type="float">
            <text:p>5500</text:p>
          </table:table-cell>
          <table:table-cell table:style-name="ce2" table:formula="of:=[.$E33]*([.M$19]/100)" office:value-type="float" office:value="0.0417475613373999" calcext:value-type="float">
            <text:p>0,04</text:p>
          </table:table-cell>
          <table:table-cell table:style-name="ce2" table:formula="of:=[.$E33]*([.N$19]/100)" office:value-type="float" office:value="0.0496167467057715" calcext:value-type="float">
            <text:p>0,05</text:p>
          </table:table-cell>
          <table:table-cell table:style-name="ce2" table:formula="of:=[.$E33]*([.O$19]/100)" office:value-type="float" office:value="0.0765968108259026" calcext:value-type="float">
            <text:p>0,08</text:p>
          </table:table-cell>
          <table:table-cell table:style-name="ce2" table:formula="of:=[.$E33]*([.P$19]/100)" office:value-type="float" office:value="0.0544711143031436" calcext:value-type="float">
            <text:p>0,05</text:p>
          </table:table-cell>
          <table:table-cell table:style-name="ce2" table:formula="of:=[.$E33]*([.Q$19]/100)" office:value-type="float" office:value="0.053449142177381" calcext:value-type="float">
            <text:p>0,05</text:p>
          </table:table-cell>
          <table:table-cell table:style-name="ce2" table:formula="of:=[.$E33]*([.R$19]/100)" office:value-type="float" office:value="0.0784874592585633" calcext:value-type="float">
            <text:p>0,08</text:p>
          </table:table-cell>
          <table:table-cell table:style-name="ce2" table:formula="of:=[.$E33]*([.S$19]/100)" office:value-type="float" office:value="0.0929483648381033" calcext:value-type="float">
            <text:p>0,09</text:p>
          </table:table-cell>
          <table:table-cell table:style-name="ce2" table:formula="of:=[.$E33]*([.T$19]/100)" office:value-type="float" office:value="0.0637199620412946" calcext:value-type="float">
            <text:p>0,06</text:p>
          </table:table-cell>
        </table:table-row>
        <table:table-row table:style-name="ro1">
          <table:table-cell office:value-type="float" office:value="6000" calcext:value-type="float">
            <text:p>6000</text:p>
          </table:table-cell>
          <table:table-cell table:formula="of:=0.22*[.A34]*((1+0.0001*[.A34])^(-1/2))" office:value-type="float" office:value="1043.55162785557" calcext:value-type="float">
            <text:p>1043,5516278556</text:p>
          </table:table-cell>
          <table:table-cell table:formula="of:=0.2*[.A34]" office:value-type="float" office:value="1200" calcext:value-type="float">
            <text:p>1200</text:p>
          </table:table-cell>
          <table:table-cell table:formula="of:=[.B$8]/(2*3.14*[.B34]*[.C34]*[.I$2])*(EXP(-0/(2*[.B34]^2)))*(EXP(-((2-[.K$2])^2)/(2*[.C34]^2)+(EXP(-((2+[.K$2])^2)/(2*[.C34]^2)))))*1000" office:value-type="float" office:value="0.000121221326657627" calcext:value-type="float">
            <text:p>0,00012</text:p>
          </table:table-cell>
          <table:table-cell table:formula="of:=[.D34]*3600" office:value-type="float" office:value="0.436396775967458" calcext:value-type="float">
            <text:p>0,4364</text:p>
          </table:table-cell>
          <table:table-cell table:number-columns-repeated="6"/>
          <table:table-cell office:value-type="float" office:value="6000" calcext:value-type="float">
            <text:p>6000</text:p>
          </table:table-cell>
          <table:table-cell table:style-name="ce2" table:formula="of:=[.$E34]*([.M$19]/100)" office:value-type="float" office:value="0.0356536165965413" calcext:value-type="float">
            <text:p>0,04</text:p>
          </table:table-cell>
          <table:table-cell table:style-name="ce2" table:formula="of:=[.$E34]*([.N$19]/100)" office:value-type="float" office:value="0.0423741269464402" calcext:value-type="float">
            <text:p>0,04</text:p>
          </table:table-cell>
          <table:table-cell table:style-name="ce2" table:formula="of:=[.$E34]*([.O$19]/100)" office:value-type="float" office:value="0.0654158767175219" calcext:value-type="float">
            <text:p>0,07</text:p>
          </table:table-cell>
          <table:table-cell table:style-name="ce2" table:formula="of:=[.$E34]*([.P$19]/100)" office:value-type="float" office:value="0.046519896318131" calcext:value-type="float">
            <text:p>0,05</text:p>
          </table:table-cell>
          <table:table-cell table:style-name="ce2" table:formula="of:=[.$E34]*([.Q$19]/100)" office:value-type="float" office:value="0.0456471027661961" calcext:value-type="float">
            <text:p>0,05</text:p>
          </table:table-cell>
          <table:table-cell table:style-name="ce2" table:formula="of:=[.$E34]*([.R$19]/100)" office:value-type="float" office:value="0.0670305447886015" calcext:value-type="float">
            <text:p>0,07</text:p>
          </table:table-cell>
          <table:table-cell table:style-name="ce2" table:formula="of:=[.$E34]*([.S$19]/100)" office:value-type="float" office:value="0.0793805735484806" calcext:value-type="float">
            <text:p>0,08</text:p>
          </table:table-cell>
          <table:table-cell table:style-name="ce2" table:formula="of:=[.$E34]*([.T$19]/100)" office:value-type="float" office:value="0.054418677963142" calcext:value-type="float">
            <text:p>0,05</text:p>
          </table:table-cell>
        </table:table-row>
        <table:table-row table:style-name="ro1">
          <table:table-cell office:value-type="float" office:value="6500" calcext:value-type="float">
            <text:p>6500</text:p>
          </table:table-cell>
          <table:table-cell table:formula="of:=0.22*[.A35]*((1+0.0001*[.A35])^(-1/2))" office:value-type="float" office:value="1113.25349015098" calcext:value-type="float">
            <text:p>1113,253490151</text:p>
          </table:table-cell>
          <table:table-cell table:formula="of:=0.2*[.A35]" office:value-type="float" office:value="1300" calcext:value-type="float">
            <text:p>1300</text:p>
          </table:table-cell>
          <table:table-cell table:formula="of:=[.B$8]/(2*3.14*[.B35]*[.C35]*[.I$2])*(EXP(-0/(2*[.B35]^2)))*(EXP(-((2-[.K$2])^2)/(2*[.C35]^2)+(EXP(-((2+[.K$2])^2)/(2*[.C35]^2)))))*1000" office:value-type="float" office:value="0.00010491988236242" calcext:value-type="float">
            <text:p>0,00010</text:p>
          </table:table-cell>
          <table:table-cell table:formula="of:=[.D35]*3600" office:value-type="float" office:value="0.377711576504712" calcext:value-type="float">
            <text:p>0,3777</text:p>
          </table:table-cell>
          <table:table-cell table:number-columns-repeated="6"/>
          <table:table-cell office:value-type="float" office:value="6500" calcext:value-type="float">
            <text:p>6500</text:p>
          </table:table-cell>
          <table:table-cell table:style-name="ce2" table:formula="of:=[.$E35]*([.M$19]/100)" office:value-type="float" office:value="0.030859035800435" calcext:value-type="float">
            <text:p>0,03</text:p>
          </table:table-cell>
          <table:table-cell table:style-name="ce2" table:formula="of:=[.$E35]*([.N$19]/100)" office:value-type="float" office:value="0.0366757940786075" calcext:value-type="float">
            <text:p>0,04</text:p>
          </table:table-cell>
          <table:table-cell table:style-name="ce2" table:formula="of:=[.$E35]*([.O$19]/100)" office:value-type="float" office:value="0.0566189653180563" calcext:value-type="float">
            <text:p>0,06</text:p>
          </table:table-cell>
          <table:table-cell table:style-name="ce2" table:formula="of:=[.$E35]*([.P$19]/100)" office:value-type="float" office:value="0.0402640540554023" calcext:value-type="float">
            <text:p>0,04</text:p>
          </table:table-cell>
          <table:table-cell table:style-name="ce2" table:formula="of:=[.$E35]*([.Q$19]/100)" office:value-type="float" office:value="0.0395086309023929" calcext:value-type="float">
            <text:p>0,04</text:p>
          </table:table-cell>
          <table:table-cell table:style-name="ce2" table:formula="of:=[.$E35]*([.R$19]/100)" office:value-type="float" office:value="0.0580164981511237" calcext:value-type="float">
            <text:p>0,06</text:p>
          </table:table-cell>
          <table:table-cell table:style-name="ce2" table:formula="of:=[.$E35]*([.S$19]/100)" office:value-type="float" office:value="0.0687057357662071" calcext:value-type="float">
            <text:p>0,07</text:p>
          </table:table-cell>
          <table:table-cell table:style-name="ce2" table:formula="of:=[.$E35]*([.T$19]/100)" office:value-type="float" office:value="0.0471006335901376" calcext:value-type="float">
            <text:p>0,05</text:p>
          </table:table-cell>
        </table:table-row>
        <table:table-row table:style-name="ro1">
          <table:table-cell office:value-type="float" office:value="7000" calcext:value-type="float">
            <text:p>7000</text:p>
          </table:table-cell>
          <table:table-cell table:formula="of:=0.22*[.A36]*((1+0.0001*[.A36])^(-1/2))" office:value-type="float" office:value="1181.12608282495" calcext:value-type="float">
            <text:p>1181,126082825</text:p>
          </table:table-cell>
          <table:table-cell table:formula="of:=0.2*[.A36]" office:value-type="float" office:value="1400" calcext:value-type="float">
            <text:p>1400</text:p>
          </table:table-cell>
          <table:table-cell table:formula="of:=[.B$8]/(2*3.14*[.B36]*[.C36]*[.I$2])*(EXP(-0/(2*[.B36]^2)))*(EXP(-((2-[.K$2])^2)/(2*[.C36]^2)+(EXP(-((2+[.K$2])^2)/(2*[.C36]^2)))))*1000" office:value-type="float" office:value="0.0000918474131065597" calcext:value-type="float">
            <text:p>0,00009</text:p>
          </table:table-cell>
          <table:table-cell table:formula="of:=[.D36]*3600" office:value-type="float" office:value="0.330650687183615" calcext:value-type="float">
            <text:p>0,3307</text:p>
          </table:table-cell>
          <table:table-cell table:number-columns-repeated="6"/>
          <table:table-cell office:value-type="float" office:value="7000" calcext:value-type="float">
            <text:p>7000</text:p>
          </table:table-cell>
          <table:table-cell table:style-name="ce2" table:formula="of:=[.$E36]*([.M$19]/100)" office:value-type="float" office:value="0.0270141611429013" calcext:value-type="float">
            <text:p>0,03</text:p>
          </table:table-cell>
          <table:table-cell table:style-name="ce2" table:formula="of:=[.$E36]*([.N$19]/100)" office:value-type="float" office:value="0.032106181725529" calcext:value-type="float">
            <text:p>0,03</text:p>
          </table:table-cell>
          <table:table-cell table:style-name="ce2" table:formula="of:=[.$E36]*([.O$19]/100)" office:value-type="float" office:value="0.0495645380088239" calcext:value-type="float">
            <text:p>0,05</text:p>
          </table:table-cell>
          <table:table-cell table:style-name="ce2" table:formula="of:=[.$E36]*([.P$19]/100)" office:value-type="float" office:value="0.0352473632537734" calcext:value-type="float">
            <text:p>0,04</text:p>
          </table:table-cell>
          <table:table-cell table:style-name="ce2" table:formula="of:=[.$E36]*([.Q$19]/100)" office:value-type="float" office:value="0.0345860618794061" calcext:value-type="float">
            <text:p>0,03</text:p>
          </table:table-cell>
          <table:table-cell table:style-name="ce2" table:formula="of:=[.$E36]*([.R$19]/100)" office:value-type="float" office:value="0.0507879455514033" calcext:value-type="float">
            <text:p>0,05</text:p>
          </table:table-cell>
          <table:table-cell table:style-name="ce2" table:formula="of:=[.$E36]*([.S$19]/100)" office:value-type="float" office:value="0.0601453599986996" calcext:value-type="float">
            <text:p>0,06</text:p>
          </table:table-cell>
          <table:table-cell table:style-name="ce2" table:formula="of:=[.$E36]*([.T$19]/100)" office:value-type="float" office:value="0.0412321406917968" calcext:value-type="float">
            <text:p>0,04</text:p>
          </table:table-cell>
        </table:table-row>
        <table:table-row table:style-name="ro1">
          <table:table-cell office:value-type="float" office:value="7500" calcext:value-type="float">
            <text:p>7500</text:p>
          </table:table-cell>
          <table:table-cell table:formula="of:=0.22*[.A37]*((1+0.0001*[.A37])^(-1/2))" office:value-type="float" office:value="1247.28276093045" calcext:value-type="float">
            <text:p>1247,2827609305</text:p>
          </table:table-cell>
          <table:table-cell table:formula="of:=0.2*[.A37]" office:value-type="float" office:value="1500" calcext:value-type="float">
            <text:p>1500</text:p>
          </table:table-cell>
          <table:table-cell table:formula="of:=[.B$8]/(2*3.14*[.B37]*[.C37]*[.I$2])*(EXP(-0/(2*[.B37]^2)))*(EXP(-((2-[.K$2])^2)/(2*[.C37]^2)+(EXP(-((2+[.K$2])^2)/(2*[.C37]^2)))))*1000" office:value-type="float" office:value="0.0000811918632176486" calcext:value-type="float">
            <text:p>0,00008</text:p>
          </table:table-cell>
          <table:table-cell table:formula="of:=[.D37]*3600" office:value-type="float" office:value="0.292290707583535" calcext:value-type="float">
            <text:p>0,2923</text:p>
          </table:table-cell>
          <table:table-cell table:number-columns-repeated="6"/>
          <table:table-cell office:value-type="float" office:value="7500" calcext:value-type="float">
            <text:p>7500</text:p>
          </table:table-cell>
          <table:table-cell table:style-name="ce2" table:formula="of:=[.$E37]*([.M$19]/100)" office:value-type="float" office:value="0.0238801508095748" calcext:value-type="float">
            <text:p>0,02</text:p>
          </table:table-cell>
          <table:table-cell table:style-name="ce2" table:formula="of:=[.$E37]*([.N$19]/100)" office:value-type="float" office:value="0.0283814277063613" calcext:value-type="float">
            <text:p>0,03</text:p>
          </table:table-cell>
          <table:table-cell table:style-name="ce2" table:formula="of:=[.$E37]*([.O$19]/100)" office:value-type="float" office:value="0.0438143770667719" calcext:value-type="float">
            <text:p>0,04</text:p>
          </table:table-cell>
          <table:table-cell table:style-name="ce2" table:formula="of:=[.$E37]*([.P$19]/100)" office:value-type="float" office:value="0.0311581894284048" calcext:value-type="float">
            <text:p>0,03</text:p>
          </table:table-cell>
          <table:table-cell table:style-name="ce2" table:formula="of:=[.$E37]*([.Q$19]/100)" office:value-type="float" office:value="0.0305736080132378" calcext:value-type="float">
            <text:p>0,03</text:p>
          </table:table-cell>
          <table:table-cell table:style-name="ce2" table:formula="of:=[.$E37]*([.R$19]/100)" office:value-type="float" office:value="0.044895852684831" calcext:value-type="float">
            <text:p>0,04</text:p>
          </table:table-cell>
          <table:table-cell table:style-name="ce2" table:formula="of:=[.$E37]*([.S$19]/100)" office:value-type="float" office:value="0.0531676797094451" calcext:value-type="float">
            <text:p>0,05</text:p>
          </table:table-cell>
          <table:table-cell table:style-name="ce2" table:formula="of:=[.$E37]*([.T$19]/100)" office:value-type="float" office:value="0.0364486512356668" calcext:value-type="float">
            <text:p>0,04</text:p>
          </table:table-cell>
        </table:table-row>
        <table:table-row table:style-name="ro1">
          <table:table-cell office:value-type="float" office:value="8000" calcext:value-type="float">
            <text:p>8000</text:p>
          </table:table-cell>
          <table:table-cell table:formula="of:=0.22*[.A38]*((1+0.0001*[.A38])^(-1/2))" office:value-type="float" office:value="1311.82654679988" calcext:value-type="float">
            <text:p>1311,8265467999</text:p>
          </table:table-cell>
          <table:table-cell table:formula="of:=0.2*[.A38]" office:value-type="float" office:value="1600" calcext:value-type="float">
            <text:p>1600</text:p>
          </table:table-cell>
          <table:table-cell table:formula="of:=[.B$8]/(2*3.14*[.B38]*[.C38]*[.I$2])*(EXP(-0/(2*[.B38]^2)))*(EXP(-((2-[.K$2])^2)/(2*[.C38]^2)+(EXP(-((2+[.K$2])^2)/(2*[.C38]^2)))))*1000" office:value-type="float" office:value="0.0000723828516474316" calcext:value-type="float">
            <text:p>0,00007</text:p>
          </table:table-cell>
          <table:table-cell table:formula="of:=[.D38]*3600" office:value-type="float" office:value="0.260578265930754" calcext:value-type="float">
            <text:p>0,2606</text:p>
          </table:table-cell>
          <table:table-cell table:number-columns-repeated="6"/>
          <table:table-cell office:value-type="float" office:value="8000" calcext:value-type="float">
            <text:p>8000</text:p>
          </table:table-cell>
          <table:table-cell table:style-name="ce2" table:formula="of:=[.$E38]*([.M$19]/100)" office:value-type="float" office:value="0.0212892443265426" calcext:value-type="float">
            <text:p>0,02</text:p>
          </table:table-cell>
          <table:table-cell table:style-name="ce2" table:formula="of:=[.$E38]*([.N$19]/100)" office:value-type="float" office:value="0.0253021496218762" calcext:value-type="float">
            <text:p>0,03</text:p>
          </table:table-cell>
          <table:table-cell table:style-name="ce2" table:formula="of:=[.$E38]*([.O$19]/100)" office:value-type="float" office:value="0.03906068206302" calcext:value-type="float">
            <text:p>0,04</text:p>
          </table:table-cell>
          <table:table-cell table:style-name="ce2" table:formula="of:=[.$E38]*([.P$19]/100)" office:value-type="float" office:value="0.0277776431482183" calcext:value-type="float">
            <text:p>0,03</text:p>
          </table:table-cell>
          <table:table-cell table:style-name="ce2" table:formula="of:=[.$E38]*([.Q$19]/100)" office:value-type="float" office:value="0.0272564866163568" calcext:value-type="float">
            <text:p>0,03</text:p>
          </table:table-cell>
          <table:table-cell table:style-name="ce2" table:formula="of:=[.$E38]*([.R$19]/100)" office:value-type="float" office:value="0.0400248216469637" calcext:value-type="float">
            <text:p>0,04</text:p>
          </table:table-cell>
          <table:table-cell table:style-name="ce2" table:formula="of:=[.$E38]*([.S$19]/100)" office:value-type="float" office:value="0.0473991865728041" calcext:value-type="float">
            <text:p>0,05</text:p>
          </table:table-cell>
          <table:table-cell table:style-name="ce2" table:formula="of:=[.$E38]*([.T$19]/100)" office:value-type="float" office:value="0.032494109761565" calcext:value-type="float">
            <text:p>0,03</text:p>
          </table:table-cell>
        </table:table-row>
        <table:table-row table:style-name="ro1">
          <table:table-cell office:value-type="float" office:value="8500" calcext:value-type="float">
            <text:p>8500</text:p>
          </table:table-cell>
          <table:table-cell table:formula="of:=0.22*[.A39]*((1+0.0001*[.A39])^(-1/2))" office:value-type="float" office:value="1374.85134331542" calcext:value-type="float">
            <text:p>1374,8513433154</text:p>
          </table:table-cell>
          <table:table-cell table:formula="of:=0.2*[.A39]" office:value-type="float" office:value="1700" calcext:value-type="float">
            <text:p>1700</text:p>
          </table:table-cell>
          <table:table-cell table:formula="of:=[.B$8]/(2*3.14*[.B39]*[.C39]*[.I$2])*(EXP(-0/(2*[.B39]^2)))*(EXP(-((2-[.K$2])^2)/(2*[.C39]^2)+(EXP(-((2+[.K$2])^2)/(2*[.C39]^2)))))*1000" office:value-type="float" office:value="0.0000650099705830624" calcext:value-type="float">
            <text:p>0,00007</text:p>
          </table:table-cell>
          <table:table-cell table:formula="of:=[.D39]*3600" office:value-type="float" office:value="0.234035894099024" calcext:value-type="float">
            <text:p>0,2340</text:p>
          </table:table-cell>
          <table:table-cell table:number-columns-repeated="6"/>
          <table:table-cell office:value-type="float" office:value="8500" calcext:value-type="float">
            <text:p>8500</text:p>
          </table:table-cell>
          <table:table-cell table:style-name="ce2" table:formula="of:=[.$E39]*([.M$19]/100)" office:value-type="float" office:value="0.0191207325478903" calcext:value-type="float">
            <text:p>0,02</text:p>
          </table:table-cell>
          <table:table-cell table:style-name="ce2" table:formula="of:=[.$E39]*([.N$19]/100)" office:value-type="float" office:value="0.0227248853170153" calcext:value-type="float">
            <text:p>0,02</text:p>
          </table:table-cell>
          <table:table-cell table:style-name="ce2" table:formula="of:=[.$E39]*([.O$19]/100)" office:value-type="float" office:value="0.0350819805254438" calcext:value-type="float">
            <text:p>0,04</text:p>
          </table:table-cell>
          <table:table-cell table:style-name="ce2" table:formula="of:=[.$E39]*([.P$19]/100)" office:value-type="float" office:value="0.024948226310956" calcext:value-type="float">
            <text:p>0,02</text:p>
          </table:table-cell>
          <table:table-cell table:style-name="ce2" table:formula="of:=[.$E39]*([.Q$19]/100)" office:value-type="float" office:value="0.024480154522758" calcext:value-type="float">
            <text:p>0,02</text:p>
          </table:table-cell>
          <table:table-cell table:style-name="ce2" table:formula="of:=[.$E39]*([.R$19]/100)" office:value-type="float" office:value="0.0359479133336102" calcext:value-type="float">
            <text:p>0,04</text:p>
          </table:table-cell>
          <table:table-cell table:style-name="ce2" table:formula="of:=[.$E39]*([.S$19]/100)" office:value-type="float" office:value="0.0425711291366126" calcext:value-type="float">
            <text:p>0,04</text:p>
          </table:table-cell>
          <table:table-cell table:style-name="ce2" table:formula="of:=[.$E39]*([.T$19]/100)" office:value-type="float" office:value="0.0291842759941484" calcext:value-type="float">
            <text:p>0,03</text:p>
          </table:table-cell>
        </table:table-row>
        <table:table-row table:style-name="ro1">
          <table:table-cell office:value-type="float" office:value="9000" calcext:value-type="float">
            <text:p>9000</text:p>
          </table:table-cell>
          <table:table-cell table:formula="of:=0.22*[.A40]*((1+0.0001*[.A40])^(-1/2))" office:value-type="float" office:value="1436.44297521782" calcext:value-type="float">
            <text:p>1436,4429752178</text:p>
          </table:table-cell>
          <table:table-cell table:formula="of:=0.2*[.A40]" office:value-type="float" office:value="1800" calcext:value-type="float">
            <text:p>1800</text:p>
          </table:table-cell>
          <table:table-cell table:formula="of:=[.B$8]/(2*3.14*[.B40]*[.C40]*[.I$2])*(EXP(-0/(2*[.B40]^2)))*(EXP(-((2-[.K$2])^2)/(2*[.C40]^2)+(EXP(-((2+[.K$2])^2)/(2*[.C40]^2)))))*1000" office:value-type="float" office:value="0.0000587716351929701" calcext:value-type="float">
            <text:p>0,00006</text:p>
          </table:table-cell>
          <table:table-cell table:formula="of:=[.D40]*3600" office:value-type="float" office:value="0.211577886694692" calcext:value-type="float">
            <text:p>0,2116</text:p>
          </table:table-cell>
          <table:table-cell table:number-columns-repeated="6"/>
          <table:table-cell office:value-type="float" office:value="9000" calcext:value-type="float">
            <text:p>9000</text:p>
          </table:table-cell>
          <table:table-cell table:style-name="ce2" table:formula="of:=[.$E40]*([.M$19]/100)" office:value-type="float" office:value="0.0172859133429564" calcext:value-type="float">
            <text:p>0,02</text:p>
          </table:table-cell>
          <table:table-cell table:style-name="ce2" table:formula="of:=[.$E40]*([.N$19]/100)" office:value-type="float" office:value="0.0205442127980546" calcext:value-type="float">
            <text:p>0,02</text:p>
          </table:table-cell>
          <table:table-cell table:style-name="ce2" table:formula="of:=[.$E40]*([.O$19]/100)" office:value-type="float" office:value="0.0317155252155344" calcext:value-type="float">
            <text:p>0,03</text:p>
          </table:table-cell>
          <table:table-cell table:style-name="ce2" table:formula="of:=[.$E40]*([.P$19]/100)" office:value-type="float" office:value="0.0225542027216542" calcext:value-type="float">
            <text:p>0,02</text:p>
          </table:table-cell>
          <table:table-cell table:style-name="ce2" table:formula="of:=[.$E40]*([.Q$19]/100)" office:value-type="float" office:value="0.0221310469482648" calcext:value-type="float">
            <text:p>0,02</text:p>
          </table:table-cell>
          <table:table-cell table:style-name="ce2" table:formula="of:=[.$E40]*([.R$19]/100)" office:value-type="float" office:value="0.0324983633963047" calcext:value-type="float">
            <text:p>0,03</text:p>
          </table:table-cell>
          <table:table-cell table:style-name="ce2" table:formula="of:=[.$E40]*([.S$19]/100)" office:value-type="float" office:value="0.0384860175897645" calcext:value-type="float">
            <text:p>0,04</text:p>
          </table:table-cell>
          <table:table-cell table:style-name="ce2" table:formula="of:=[.$E40]*([.T$19]/100)" office:value-type="float" office:value="0.0263837624708281" calcext:value-type="float">
            <text:p>0,03</text:p>
          </table:table-cell>
        </table:table-row>
        <table:table-row table:style-name="ro1">
          <table:table-cell office:value-type="float" office:value="9500" calcext:value-type="float">
            <text:p>9500</text:p>
          </table:table-cell>
          <table:table-cell table:formula="of:=0.22*[.A41]*((1+0.0001*[.A41])^(-1/2))" office:value-type="float" office:value="1496.68008674241" calcext:value-type="float">
            <text:p>1496,6800867424</text:p>
          </table:table-cell>
          <table:table-cell table:formula="of:=0.2*[.A41]" office:value-type="float" office:value="1900" calcext:value-type="float">
            <text:p>1900</text:p>
          </table:table-cell>
          <table:table-cell table:formula="of:=[.B$8]/(2*3.14*[.B41]*[.C41]*[.I$2])*(EXP(-0/(2*[.B41]^2)))*(EXP(-((2-[.K$2])^2)/(2*[.C41]^2)+(EXP(-((2+[.K$2])^2)/(2*[.C41]^2)))))*1000" office:value-type="float" office:value="0.0000534420804195102" calcext:value-type="float">
            <text:p>0,00005</text:p>
          </table:table-cell>
          <table:table-cell table:formula="of:=[.D41]*3600" office:value-type="float" office:value="0.192391489510237" calcext:value-type="float">
            <text:p>0,1924</text:p>
          </table:table-cell>
          <table:table-cell table:number-columns-repeated="6"/>
          <table:table-cell office:value-type="float" office:value="9500" calcext:value-type="float">
            <text:p>9500</text:p>
          </table:table-cell>
          <table:table-cell table:style-name="ce2" table:formula="of:=[.$E41]*([.M$19]/100)" office:value-type="float" office:value="0.0157183846929863" calcext:value-type="float">
            <text:p>0,02</text:p>
          </table:table-cell>
          <table:table-cell table:style-name="ce2" table:formula="of:=[.$E41]*([.N$19]/100)" office:value-type="float" office:value="0.018681213631444" calcext:value-type="float">
            <text:p>0,02</text:p>
          </table:table-cell>
          <table:table-cell table:style-name="ce2" table:formula="of:=[.$E41]*([.O$19]/100)" office:value-type="float" office:value="0.0288394842775845" calcext:value-type="float">
            <text:p>0,03</text:p>
          </table:table-cell>
          <table:table-cell table:style-name="ce2" table:formula="of:=[.$E41]*([.P$19]/100)" office:value-type="float" office:value="0.0205089327817912" calcext:value-type="float">
            <text:p>0,02</text:p>
          </table:table-cell>
          <table:table-cell table:style-name="ce2" table:formula="of:=[.$E41]*([.Q$19]/100)" office:value-type="float" office:value="0.0201241498027708" calcext:value-type="float">
            <text:p>0,02</text:p>
          </table:table-cell>
          <table:table-cell table:style-name="ce2" table:formula="of:=[.$E41]*([.R$19]/100)" office:value-type="float" office:value="0.0295513327887723" calcext:value-type="float">
            <text:p>0,03</text:p>
          </table:table-cell>
          <table:table-cell table:style-name="ce2" table:formula="of:=[.$E41]*([.S$19]/100)" office:value-type="float" office:value="0.034996011941912" calcext:value-type="float">
            <text:p>0,03</text:p>
          </table:table-cell>
          <table:table-cell table:style-name="ce2" table:formula="of:=[.$E41]*([.T$19]/100)" office:value-type="float" office:value="0.0239912187419265" calcext:value-type="float">
            <text:p>0,02</text:p>
          </table:table-cell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formula="of:=0.22*[.A42]*((1+0.0001*[.A42])^(-1/2))" office:value-type="float" office:value="1555.6349186104" calcext:value-type="float">
            <text:p>1555,6349186104</text:p>
          </table:table-cell>
          <table:table-cell table:formula="of:=0.2*[.A42]" office:value-type="float" office:value="2000" calcext:value-type="float">
            <text:p>2000</text:p>
          </table:table-cell>
          <table:table-cell table:formula="of:=[.B$8]/(2*3.14*[.B42]*[.C42]*[.I$2])*(EXP(-0/(2*[.B42]^2)))*(EXP(-((2-[.K$2])^2)/(2*[.C42]^2)+(EXP(-((2+[.K$2])^2)/(2*[.C42]^2)))))*1000" office:value-type="float" office:value="0.0000488494950634425" calcext:value-type="float">
            <text:p>0,00005</text:p>
          </table:table-cell>
          <table:table-cell table:formula="of:=[.D42]*3600" office:value-type="float" office:value="0.175858182228393" calcext:value-type="float">
            <text:p>0,1759</text:p>
          </table:table-cell>
          <table:table-cell table:number-columns-repeated="6"/>
          <table:table-cell office:value-type="float" office:value="10000" calcext:value-type="float">
            <text:p>10000</text:p>
          </table:table-cell>
          <table:table-cell table:style-name="ce2" table:formula="of:=[.$E42]*([.M$19]/100)" office:value-type="float" office:value="0.0143676134880597" calcext:value-type="float">
            <text:p>0,01</text:p>
          </table:table-cell>
          <table:table-cell table:style-name="ce2" table:formula="of:=[.$E42]*([.N$19]/100)" office:value-type="float" office:value="0.0170758294943769" calcext:value-type="float">
            <text:p>0,02</text:p>
          </table:table-cell>
          <table:table-cell table:style-name="ce2" table:formula="of:=[.$E42]*([.O$19]/100)" office:value-type="float" office:value="0.0263611415160361" calcext:value-type="float">
            <text:p>0,03</text:p>
          </table:table-cell>
          <table:table-cell table:style-name="ce2" table:formula="of:=[.$E42]*([.P$19]/100)" office:value-type="float" office:value="0.0187464822255467" calcext:value-type="float">
            <text:p>0,02</text:p>
          </table:table-cell>
          <table:table-cell table:style-name="ce2" table:formula="of:=[.$E42]*([.Q$19]/100)" office:value-type="float" office:value="0.0183947658610899" calcext:value-type="float">
            <text:p>0,02</text:p>
          </table:table-cell>
          <table:table-cell table:style-name="ce2" table:formula="of:=[.$E42]*([.R$19]/100)" office:value-type="float" office:value="0.0270118167902811" calcext:value-type="float">
            <text:p>0,03</text:p>
          </table:table-cell>
          <table:table-cell table:style-name="ce2" table:formula="of:=[.$E42]*([.S$19]/100)" office:value-type="float" office:value="0.0319886033473447" calcext:value-type="float">
            <text:p>0,03</text:p>
          </table:table-cell>
          <table:table-cell table:style-name="ce2" table:formula="of:=[.$E42]*([.T$19]/100)" office:value-type="float" office:value="0.0219295153238806" calcext:value-type="float">
            <text:p>0,02</text:p>
          </table:table-cell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formula="of:=0.22*[.A43]*((1+0.0001*[.A43])^(-1/2))" office:value-type="float" office:value="1613.37398322773" calcext:value-type="float">
            <text:p>1613,3739832277</text:p>
          </table:table-cell>
          <table:table-cell table:formula="of:=0.2*[.A43]" office:value-type="float" office:value="2100" calcext:value-type="float">
            <text:p>2100</text:p>
          </table:table-cell>
          <table:table-cell table:formula="of:=[.B$8]/(2*3.14*[.B43]*[.C43]*[.I$2])*(EXP(-0/(2*[.B43]^2)))*(EXP(-((2-[.K$2])^2)/(2*[.C43]^2)+(EXP(-((2+[.K$2])^2)/(2*[.C43]^2)))))*1000" office:value-type="float" office:value="0.0000448611908152248" calcext:value-type="float">
            <text:p>0,00004</text:p>
          </table:table-cell>
          <table:table-cell table:formula="of:=[.D43]*3600" office:value-type="float" office:value="0.161500286934809" calcext:value-type="float">
            <text:p>0,1615</text:p>
          </table:table-cell>
          <table:table-cell table:number-columns-repeated="6"/>
          <table:table-cell office:value-type="float" office:value="10500" calcext:value-type="float">
            <text:p>10500</text:p>
          </table:table-cell>
          <table:table-cell table:style-name="ce2" table:formula="of:=[.$E43]*([.M$19]/100)" office:value-type="float" office:value="0.0131945734425739" calcext:value-type="float">
            <text:p>0,01</text:p>
          </table:table-cell>
          <table:table-cell table:style-name="ce2" table:formula="of:=[.$E43]*([.N$19]/100)" office:value-type="float" office:value="0.01568167786137" calcext:value-type="float">
            <text:p>0,02</text:p>
          </table:table-cell>
          <table:table-cell table:style-name="ce2" table:formula="of:=[.$E43]*([.O$19]/100)" office:value-type="float" office:value="0.0242088930115279" calcext:value-type="float">
            <text:p>0,02</text:p>
          </table:table-cell>
          <table:table-cell table:style-name="ce2" table:formula="of:=[.$E43]*([.P$19]/100)" office:value-type="float" office:value="0.0172159305872507" calcext:value-type="float">
            <text:p>0,02</text:p>
          </table:table-cell>
          <table:table-cell table:style-name="ce2" table:formula="of:=[.$E43]*([.Q$19]/100)" office:value-type="float" office:value="0.016892930013381" calcext:value-type="float">
            <text:p>0,02</text:p>
          </table:table-cell>
          <table:table-cell table:style-name="ce2" table:formula="of:=[.$E43]*([.R$19]/100)" office:value-type="float" office:value="0.0248064440731867" calcext:value-type="float">
            <text:p>0,02</text:p>
          </table:table-cell>
          <table:table-cell table:style-name="ce2" table:formula="of:=[.$E43]*([.S$19]/100)" office:value-type="float" office:value="0.0293769021934418" calcext:value-type="float">
            <text:p>0,03</text:p>
          </table:table-cell>
          <table:table-cell table:style-name="ce2" table:formula="of:=[.$E43]*([.T$19]/100)" office:value-type="float" office:value="0.0201390857807707" calcext:value-type="float">
            <text:p>0,02</text:p>
          </table:table-cell>
        </table:table-row>
        <table:table-row table:style-name="ro1">
          <table:table-cell office:value-type="float" office:value="11000" calcext:value-type="float">
            <text:p>11000</text:p>
          </table:table-cell>
          <table:table-cell table:formula="of:=0.22*[.A44]*((1+0.0001*[.A44])^(-1/2))" office:value-type="float" office:value="1669.9586536085" calcext:value-type="float">
            <text:p>1669,9586536085</text:p>
          </table:table-cell>
          <table:table-cell table:formula="of:=0.2*[.A44]" office:value-type="float" office:value="2200" calcext:value-type="float">
            <text:p>2200</text:p>
          </table:table-cell>
          <table:table-cell table:formula="of:=[.B$8]/(2*3.14*[.B44]*[.C44]*[.I$2])*(EXP(-0/(2*[.B44]^2)))*(EXP(-((2-[.K$2])^2)/(2*[.C44]^2)+(EXP(-((2+[.K$2])^2)/(2*[.C44]^2)))))*1000" office:value-type="float" office:value="0.0000413733300700038" calcext:value-type="float">
            <text:p>0,00004</text:p>
          </table:table-cell>
          <table:table-cell table:formula="of:=[.D44]*3600" office:value-type="float" office:value="0.148943988252014" calcext:value-type="float">
            <text:p>0,1489</text:p>
          </table:table-cell>
          <table:table-cell table:number-columns-repeated="6"/>
          <table:table-cell office:value-type="float" office:value="11000" calcext:value-type="float">
            <text:p>11000</text:p>
          </table:table-cell>
          <table:table-cell table:style-name="ce2" table:formula="of:=[.$E44]*([.M$19]/100)" office:value-type="float" office:value="0.0121687238401895" calcext:value-type="float">
            <text:p>0,01</text:p>
          </table:table-cell>
          <table:table-cell table:style-name="ce2" table:formula="of:=[.$E44]*([.N$19]/100)" office:value-type="float" office:value="0.0144624612592705" calcext:value-type="float">
            <text:p>0,01</text:p>
          </table:table-cell>
          <table:table-cell table:style-name="ce2" table:formula="of:=[.$E44]*([.O$19]/100)" office:value-type="float" office:value="0.0223267038389768" calcext:value-type="float">
            <text:p>0,02</text:p>
          </table:table-cell>
          <table:table-cell table:style-name="ce2" table:formula="of:=[.$E44]*([.P$19]/100)" office:value-type="float" office:value="0.0158774291476647" calcext:value-type="float">
            <text:p>0,02</text:p>
          </table:table-cell>
          <table:table-cell table:style-name="ce2" table:formula="of:=[.$E44]*([.Q$19]/100)" office:value-type="float" office:value="0.0155795411711606" calcext:value-type="float">
            <text:p>0,02</text:p>
          </table:table-cell>
          <table:table-cell table:style-name="ce2" table:formula="of:=[.$E44]*([.R$19]/100)" office:value-type="float" office:value="0.0228777965955093" calcext:value-type="float">
            <text:p>0,02</text:p>
          </table:table-cell>
          <table:table-cell table:style-name="ce2" table:formula="of:=[.$E44]*([.S$19]/100)" office:value-type="float" office:value="0.0270929114630413" calcext:value-type="float">
            <text:p>0,03</text:p>
          </table:table-cell>
          <table:table-cell table:style-name="ce2" table:formula="of:=[.$E44]*([.T$19]/100)" office:value-type="float" office:value="0.0185733153350261" calcext:value-type="float">
            <text:p>0,02</text:p>
          </table:table-cell>
        </table:table-row>
        <table:table-row table:style-name="ro1">
          <table:table-cell office:value-type="float" office:value="11500" calcext:value-type="float">
            <text:p>11500</text:p>
          </table:table-cell>
          <table:table-cell table:formula="of:=0.22*[.A45]*((1+0.0001*[.A45])^(-1/2))" office:value-type="float" office:value="1725.4456788603" calcext:value-type="float">
            <text:p>1725,4456788603</text:p>
          </table:table-cell>
          <table:table-cell table:formula="of:=0.2*[.A45]" office:value-type="float" office:value="2300" calcext:value-type="float">
            <text:p>2300</text:p>
          </table:table-cell>
          <table:table-cell table:formula="of:=[.B$8]/(2*3.14*[.B45]*[.C45]*[.I$2])*(EXP(-0/(2*[.B45]^2)))*(EXP(-((2-[.K$2])^2)/(2*[.C45]^2)+(EXP(-((2+[.K$2])^2)/(2*[.C45]^2)))))*1000" office:value-type="float" office:value="0.0000383036762560773" calcext:value-type="float">
            <text:p>0,00004</text:p>
          </table:table-cell>
          <table:table-cell table:formula="of:=[.D45]*3600" office:value-type="float" office:value="0.137893234521878" calcext:value-type="float">
            <text:p>0,1379</text:p>
          </table:table-cell>
          <table:table-cell table:number-columns-repeated="6"/>
          <table:table-cell office:value-type="float" office:value="11500" calcext:value-type="float">
            <text:p>11500</text:p>
          </table:table-cell>
          <table:table-cell table:style-name="ce2" table:formula="of:=[.$E45]*([.M$19]/100)" office:value-type="float" office:value="0.0112658772604375" calcext:value-type="float">
            <text:p>0,01</text:p>
          </table:table-cell>
          <table:table-cell table:style-name="ce2" table:formula="of:=[.$E45]*([.N$19]/100)" office:value-type="float" office:value="0.0133894330720744" calcext:value-type="float">
            <text:p>0,01</text:p>
          </table:table-cell>
          <table:table-cell table:style-name="ce2" table:formula="of:=[.$E45]*([.O$19]/100)" office:value-type="float" office:value="0.0206701958548296" calcext:value-type="float">
            <text:p>0,02</text:p>
          </table:table-cell>
          <table:table-cell table:style-name="ce2" table:formula="of:=[.$E45]*([.P$19]/100)" office:value-type="float" office:value="0.0146994188000322" calcext:value-type="float">
            <text:p>0,01</text:p>
          </table:table-cell>
          <table:table-cell table:style-name="ce2" table:formula="of:=[.$E45]*([.Q$19]/100)" office:value-type="float" office:value="0.0144236323309885" calcext:value-type="float">
            <text:p>0,01</text:p>
          </table:table-cell>
          <table:table-cell table:style-name="ce2" table:formula="of:=[.$E45]*([.R$19]/100)" office:value-type="float" office:value="0.0211804008225605" calcext:value-type="float">
            <text:p>0,02</text:p>
          </table:table-cell>
          <table:table-cell table:style-name="ce2" table:formula="of:=[.$E45]*([.S$19]/100)" office:value-type="float" office:value="0.0250827793595297" calcext:value-type="float">
            <text:p>0,03</text:p>
          </table:table-cell>
          <table:table-cell table:style-name="ce2" table:formula="of:=[.$E45]*([.T$19]/100)" office:value-type="float" office:value="0.0171952863448782" calcext:value-type="float">
            <text:p>0,02</text:p>
          </table:table-cell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formula="of:=0.22*[.A46]*((1+0.0001*[.A46])^(-1/2))" office:value-type="float" office:value="1779.88763690296" calcext:value-type="float">
            <text:p>1779,887636903</text:p>
          </table:table-cell>
          <table:table-cell table:formula="of:=0.2*[.A46]" office:value-type="float" office:value="2400" calcext:value-type="float">
            <text:p>2400</text:p>
          </table:table-cell>
          <table:table-cell table:formula="of:=[.B$8]/(2*3.14*[.B46]*[.C46]*[.I$2])*(EXP(-0/(2*[.B46]^2)))*(EXP(-((2-[.K$2])^2)/(2*[.C46]^2)+(EXP(-((2+[.K$2])^2)/(2*[.C46]^2)))))*1000" office:value-type="float" office:value="0.0000355863897670091" calcext:value-type="float">
            <text:p>0,00004</text:p>
          </table:table-cell>
          <table:table-cell table:formula="of:=[.D46]*3600" office:value-type="float" office:value="0.128111003161233" calcext:value-type="float">
            <text:p>0,1281</text:p>
          </table:table-cell>
          <table:table-cell table:number-columns-repeated="6"/>
          <table:table-cell office:value-type="float" office:value="12000" calcext:value-type="float">
            <text:p>12000</text:p>
          </table:table-cell>
          <table:table-cell table:style-name="ce2" table:formula="of:=[.$E46]*([.M$19]/100)" office:value-type="float" office:value="0.0104666689582727" calcext:value-type="float">
            <text:p>0,01</text:p>
          </table:table-cell>
          <table:table-cell table:style-name="ce2" table:formula="of:=[.$E46]*([.N$19]/100)" office:value-type="float" office:value="0.0124395784069557" calcext:value-type="float">
            <text:p>0,01</text:p>
          </table:table-cell>
          <table:table-cell table:style-name="ce2" table:formula="of:=[.$E46]*([.O$19]/100)" office:value-type="float" office:value="0.0192038393738688" calcext:value-type="float">
            <text:p>0,02</text:p>
          </table:table-cell>
          <table:table-cell table:style-name="ce2" table:formula="of:=[.$E46]*([.P$19]/100)" office:value-type="float" office:value="0.0136566329369874" calcext:value-type="float">
            <text:p>0,01</text:p>
          </table:table-cell>
          <table:table-cell table:style-name="ce2" table:formula="of:=[.$E46]*([.Q$19]/100)" office:value-type="float" office:value="0.013400410930665" calcext:value-type="float">
            <text:p>0,01</text:p>
          </table:table-cell>
          <table:table-cell table:style-name="ce2" table:formula="of:=[.$E46]*([.R$19]/100)" office:value-type="float" office:value="0.0196778500855654" calcext:value-type="float">
            <text:p>0,02</text:p>
          </table:table-cell>
          <table:table-cell table:style-name="ce2" table:formula="of:=[.$E46]*([.S$19]/100)" office:value-type="float" office:value="0.0233033914750283" calcext:value-type="float">
            <text:p>0,02</text:p>
          </table:table-cell>
          <table:table-cell table:style-name="ce2" table:formula="of:=[.$E46]*([.T$19]/100)" office:value-type="float" office:value="0.0159754420942058" calcext:value-type="float">
            <text:p>0,02</text:p>
          </table:table-cell>
        </table:table-row>
        <table:table-row table:style-name="ro1">
          <table:table-cell office:value-type="float" office:value="12500" calcext:value-type="float">
            <text:p>12500</text:p>
          </table:table-cell>
          <table:table-cell table:formula="of:=0.22*[.A47]*((1+0.0001*[.A47])^(-1/2))" office:value-type="float" office:value="1833.33333333333" calcext:value-type="float">
            <text:p>1833,3333333333</text:p>
          </table:table-cell>
          <table:table-cell table:formula="of:=0.2*[.A47]" office:value-type="float" office:value="2500" calcext:value-type="float">
            <text:p>2500</text:p>
          </table:table-cell>
          <table:table-cell table:formula="of:=[.B$8]/(2*3.14*[.B47]*[.C47]*[.I$2])*(EXP(-0/(2*[.B47]^2)))*(EXP(-((2-[.K$2])^2)/(2*[.C47]^2)+(EXP(-((2+[.K$2])^2)/(2*[.C47]^2)))))*1000" office:value-type="float" office:value="0.0000331682343370566" calcext:value-type="float">
            <text:p>0,00003</text:p>
          </table:table-cell>
          <table:table-cell table:formula="of:=[.D47]*3600" office:value-type="float" office:value="0.119405643613404" calcext:value-type="float">
            <text:p>0,1194</text:p>
          </table:table-cell>
          <table:table-cell table:number-columns-repeated="6"/>
          <table:table-cell office:value-type="float" office:value="12500" calcext:value-type="float">
            <text:p>12500</text:p>
          </table:table-cell>
          <table:table-cell table:style-name="ce2" table:formula="of:=[.$E47]*([.M$19]/100)" office:value-type="float" office:value="0.00975544108321509" calcext:value-type="float">
            <text:p>0,01</text:p>
          </table:table-cell>
          <table:table-cell table:style-name="ce2" table:formula="of:=[.$E47]*([.N$19]/100)" office:value-type="float" office:value="0.0115942879948615" calcext:value-type="float">
            <text:p>0,01</text:p>
          </table:table-cell>
          <table:table-cell table:style-name="ce2" table:formula="of:=[.$E47]*([.O$19]/100)" office:value-type="float" office:value="0.0178989059776492" calcext:value-type="float">
            <text:p>0,02</text:p>
          </table:table-cell>
          <table:table-cell table:style-name="ce2" table:formula="of:=[.$E47]*([.P$19]/100)" office:value-type="float" office:value="0.0127286416091888" calcext:value-type="float">
            <text:p>0,01</text:p>
          </table:table-cell>
          <table:table-cell table:style-name="ce2" table:formula="of:=[.$E47]*([.Q$19]/100)" office:value-type="float" office:value="0.012489830321962" calcext:value-type="float">
            <text:p>0,01</text:p>
          </table:table-cell>
          <table:table-cell table:style-name="ce2" table:formula="of:=[.$E47]*([.R$19]/100)" office:value-type="float" office:value="0.0183407068590188" calcext:value-type="float">
            <text:p>0,02</text:p>
          </table:table-cell>
          <table:table-cell table:style-name="ce2" table:formula="of:=[.$E47]*([.S$19]/100)" office:value-type="float" office:value="0.0217198865732781" calcext:value-type="float">
            <text:p>0,02</text:p>
          </table:table-cell>
          <table:table-cell table:style-name="ce2" table:formula="of:=[.$E47]*([.T$19]/100)" office:value-type="float" office:value="0.0148898837585915" calcext:value-type="float">
            <text:p>0,01</text:p>
          </table:table-cell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formula="of:=0.22*[.A48]*((1+0.0001*[.A48])^(-1/2))" office:value-type="float" office:value="1885.82815391195" calcext:value-type="float">
            <text:p>1885,828153912</text:p>
          </table:table-cell>
          <table:table-cell table:formula="of:=0.2*[.A48]" office:value-type="float" office:value="2600" calcext:value-type="float">
            <text:p>2600</text:p>
          </table:table-cell>
          <table:table-cell table:formula="of:=[.B$8]/(2*3.14*[.B48]*[.C48]*[.I$2])*(EXP(-0/(2*[.B48]^2)))*(EXP(-((2-[.K$2])^2)/(2*[.C48]^2)+(EXP(-((2+[.K$2])^2)/(2*[.C48]^2)))))*1000" office:value-type="float" office:value="0.0000310057725046869" calcext:value-type="float">
            <text:p>0,00003</text:p>
          </table:table-cell>
          <table:table-cell table:formula="of:=[.D48]*3600" office:value-type="float" office:value="0.111620781016873" calcext:value-type="float">
            <text:p>0,1116</text:p>
          </table:table-cell>
          <table:table-cell table:number-columns-repeated="6"/>
          <table:table-cell office:value-type="float" office:value="13000" calcext:value-type="float">
            <text:p>13000</text:p>
          </table:table-cell>
          <table:table-cell table:style-name="ce2" table:formula="of:=[.$E48]*([.M$19]/100)" office:value-type="float" office:value="0.0091194178090785" calcext:value-type="float">
            <text:p>0,01</text:p>
          </table:table-cell>
          <table:table-cell table:style-name="ce2" table:formula="of:=[.$E48]*([.N$19]/100)" office:value-type="float" office:value="0.0108383778367383" calcext:value-type="float">
            <text:p>0,01</text:p>
          </table:table-cell>
          <table:table-cell table:style-name="ce2" table:formula="of:=[.$E48]*([.O$19]/100)" office:value-type="float" office:value="0.0167319550744292" calcext:value-type="float">
            <text:p>0,02</text:p>
          </table:table-cell>
          <table:table-cell table:style-name="ce2" table:formula="of:=[.$E48]*([.P$19]/100)" office:value-type="float" office:value="0.0118987752563986" calcext:value-type="float">
            <text:p>0,01</text:p>
          </table:table-cell>
          <table:table-cell table:style-name="ce2" table:formula="of:=[.$E48]*([.Q$19]/100)" office:value-type="float" office:value="0.0116755336943649" calcext:value-type="float">
            <text:p>0,01</text:p>
          </table:table-cell>
          <table:table-cell table:style-name="ce2" table:formula="of:=[.$E48]*([.R$19]/100)" office:value-type="float" office:value="0.0171449519641917" calcext:value-type="float">
            <text:p>0,02</text:p>
          </table:table-cell>
          <table:table-cell table:style-name="ce2" table:formula="of:=[.$E48]*([.S$19]/100)" office:value-type="float" office:value="0.0203038200669692" calcext:value-type="float">
            <text:p>0,02</text:p>
          </table:table-cell>
          <table:table-cell table:style-name="ce2" table:formula="of:=[.$E48]*([.T$19]/100)" office:value-type="float" office:value="0.013919111392804" calcext:value-type="float">
            <text:p>0,01</text:p>
          </table:table-cell>
        </table:table-row>
        <table:table-row table:style-name="ro1">
          <table:table-cell office:value-type="float" office:value="13500" calcext:value-type="float">
            <text:p>13500</text:p>
          </table:table-cell>
          <table:table-cell table:formula="of:=0.22*[.A49]*((1+0.0001*[.A49])^(-1/2))" office:value-type="float" office:value="1937.41437696872" calcext:value-type="float">
            <text:p>1937,4143769687</text:p>
          </table:table-cell>
          <table:table-cell table:formula="of:=0.2*[.A49]" office:value-type="float" office:value="2700" calcext:value-type="float">
            <text:p>2700</text:p>
          </table:table-cell>
          <table:table-cell table:formula="of:=[.B$8]/(2*3.14*[.B49]*[.C49]*[.I$2])*(EXP(-0/(2*[.B49]^2)))*(EXP(-((2-[.K$2])^2)/(2*[.C49]^2)+(EXP(-((2+[.K$2])^2)/(2*[.C49]^2)))))*1000" office:value-type="float" office:value="0.0000290632654778769" calcext:value-type="float">
            <text:p>0,00003</text:p>
          </table:table-cell>
          <table:table-cell table:formula="of:=[.D49]*3600" office:value-type="float" office:value="0.104627755720357" calcext:value-type="float">
            <text:p>0,1046</text:p>
          </table:table-cell>
          <table:table-cell table:number-columns-repeated="6"/>
          <table:table-cell office:value-type="float" office:value="13500" calcext:value-type="float">
            <text:p>13500</text:p>
          </table:table-cell>
          <table:table-cell table:style-name="ce2" table:formula="of:=[.$E49]*([.M$19]/100)" office:value-type="float" office:value="0.00854808764235315" calcext:value-type="float">
            <text:p>0,01</text:p>
          </table:table-cell>
          <table:table-cell table:style-name="ce2" table:formula="of:=[.$E49]*([.N$19]/100)" office:value-type="float" office:value="0.0101593550804466" calcext:value-type="float">
            <text:p>0,01</text:p>
          </table:table-cell>
          <table:table-cell table:style-name="ce2" table:formula="of:=[.$E49]*([.O$19]/100)" office:value-type="float" office:value="0.0156837005824815" calcext:value-type="float">
            <text:p>0,02</text:p>
          </table:table-cell>
          <table:table-cell table:style-name="ce2" table:formula="of:=[.$E49]*([.P$19]/100)" office:value-type="float" office:value="0.01115331875979" calcext:value-type="float">
            <text:p>0,01</text:p>
          </table:table-cell>
          <table:table-cell table:style-name="ce2" table:formula="of:=[.$E49]*([.Q$19]/100)" office:value-type="float" office:value="0.0109440632483493" calcext:value-type="float">
            <text:p>0,01</text:p>
          </table:table-cell>
          <table:table-cell table:style-name="ce2" table:formula="of:=[.$E49]*([.R$19]/100)" office:value-type="float" office:value="0.0160708232786468" calcext:value-type="float">
            <text:p>0,02</text:p>
          </table:table-cell>
          <table:table-cell table:style-name="ce2" table:formula="of:=[.$E49]*([.S$19]/100)" office:value-type="float" office:value="0.0190317887655329" calcext:value-type="float">
            <text:p>0,02</text:p>
          </table:table-cell>
          <table:table-cell table:style-name="ce2" table:formula="of:=[.$E49]*([.T$19]/100)" office:value-type="float" office:value="0.0130470811383285" calcext:value-type="float">
            <text:p>0,01</text:p>
          </table:table-cell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formula="of:=0.22*[.A50]*((1+0.0001*[.A50])^(-1/2))" office:value-type="float" office:value="1988.13145105314" calcext:value-type="float">
            <text:p>1988,1314510531</text:p>
          </table:table-cell>
          <table:table-cell table:formula="of:=0.2*[.A50]" office:value-type="float" office:value="2800" calcext:value-type="float">
            <text:p>2800</text:p>
          </table:table-cell>
          <table:table-cell table:formula="of:=[.B$8]/(2*3.14*[.B50]*[.C50]*[.I$2])*(EXP(-0/(2*[.B50]^2)))*(EXP(-((2-[.K$2])^2)/(2*[.C50]^2)+(EXP(-((2+[.K$2])^2)/(2*[.C50]^2)))))*1000" office:value-type="float" office:value="0.0000273110818067349" calcext:value-type="float">
            <text:p>0,00003</text:p>
          </table:table-cell>
          <table:table-cell table:formula="of:=[.D50]*3600" office:value-type="float" office:value="0.0983198945042458" calcext:value-type="float">
            <text:p>0,0983</text:p>
          </table:table-cell>
          <table:table-cell table:number-columns-repeated="6"/>
          <table:table-cell office:value-type="float" office:value="14000" calcext:value-type="float">
            <text:p>14000</text:p>
          </table:table-cell>
          <table:table-cell table:style-name="ce2" table:formula="of:=[.$E50]*([.M$19]/100)" office:value-type="float" office:value="0.00803273538099688" calcext:value-type="float">
            <text:p>0,01</text:p>
          </table:table-cell>
          <table:table-cell table:style-name="ce2" table:formula="of:=[.$E50]*([.N$19]/100)" office:value-type="float" office:value="0.00954686175636227" calcext:value-type="float">
            <text:p>0,01</text:p>
          </table:table-cell>
          <table:table-cell table:style-name="ce2" table:formula="of:=[.$E50]*([.O$19]/100)" office:value-type="float" office:value="0.0147381521861864" calcext:value-type="float">
            <text:p>0,01</text:p>
          </table:table-cell>
          <table:table-cell table:style-name="ce2" table:formula="of:=[.$E50]*([.P$19]/100)" office:value-type="float" office:value="0.0104809007541526" calcext:value-type="float">
            <text:p>0,01</text:p>
          </table:table-cell>
          <table:table-cell table:style-name="ce2" table:formula="of:=[.$E50]*([.Q$19]/100)" office:value-type="float" office:value="0.0102842609651441" calcext:value-type="float">
            <text:p>0,01</text:p>
          </table:table-cell>
          <table:table-cell table:style-name="ce2" table:formula="of:=[.$E50]*([.R$19]/100)" office:value-type="float" office:value="0.0151019357958522" calcext:value-type="float">
            <text:p>0,02</text:p>
          </table:table-cell>
          <table:table-cell table:style-name="ce2" table:formula="of:=[.$E50]*([.S$19]/100)" office:value-type="float" office:value="0.0178843888103223" calcext:value-type="float">
            <text:p>0,02</text:p>
          </table:table-cell>
          <table:table-cell table:style-name="ce2" table:formula="of:=[.$E50]*([.T$19]/100)" office:value-type="float" office:value="0.0122604908446795" calcext:value-type="float">
            <text:p>0,01</text:p>
          </table:table-cell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formula="of:=0.22*[.A51]*((1+0.0001*[.A51])^(-1/2))" office:value-type="float" office:value="2038.01624234981" calcext:value-type="float">
            <text:p>2038,0162423498</text:p>
          </table:table-cell>
          <table:table-cell table:formula="of:=0.2*[.A51]" office:value-type="float" office:value="2900" calcext:value-type="float">
            <text:p>2900</text:p>
          </table:table-cell>
          <table:table-cell table:formula="of:=[.B$8]/(2*3.14*[.B51]*[.C51]*[.I$2])*(EXP(-0/(2*[.B51]^2)))*(EXP(-((2-[.K$2])^2)/(2*[.C51]^2)+(EXP(-((2+[.K$2])^2)/(2*[.C51]^2)))))*1000" office:value-type="float" office:value="0.0000257244783983784" calcext:value-type="float">
            <text:p>0,00003</text:p>
          </table:table-cell>
          <table:table-cell table:formula="of:=[.D51]*3600" office:value-type="float" office:value="0.0926081222341624" calcext:value-type="float">
            <text:p>0,0926</text:p>
          </table:table-cell>
          <table:table-cell table:number-columns-repeated="6"/>
          <table:table-cell office:value-type="float" office:value="14500" calcext:value-type="float">
            <text:p>14500</text:p>
          </table:table-cell>
          <table:table-cell table:style-name="ce2" table:formula="of:=[.$E51]*([.M$19]/100)" office:value-type="float" office:value="0.00756608358653107" calcext:value-type="float">
            <text:p>0,01</text:p>
          </table:table-cell>
          <table:table-cell table:style-name="ce2" table:formula="of:=[.$E51]*([.N$19]/100)" office:value-type="float" office:value="0.00899224866893717" calcext:value-type="float">
            <text:p>0,01</text:p>
          </table:table-cell>
          <table:table-cell table:style-name="ce2" table:formula="of:=[.$E51]*([.O$19]/100)" office:value-type="float" office:value="0.0138819575229009" calcext:value-type="float">
            <text:p>0,01</text:p>
          </table:table-cell>
          <table:table-cell table:style-name="ce2" table:formula="of:=[.$E51]*([.P$19]/100)" office:value-type="float" office:value="0.00987202583016171" calcext:value-type="float">
            <text:p>0,01</text:p>
          </table:table-cell>
          <table:table-cell table:style-name="ce2" table:formula="of:=[.$E51]*([.Q$19]/100)" office:value-type="float" office:value="0.00968680958569339" calcext:value-type="float">
            <text:p>0,01</text:p>
          </table:table-cell>
          <table:table-cell table:style-name="ce2" table:formula="of:=[.$E51]*([.R$19]/100)" office:value-type="float" office:value="0.0142246075751673" calcext:value-type="float">
            <text:p>0,01</text:p>
          </table:table-cell>
          <table:table-cell table:style-name="ce2" table:formula="of:=[.$E51]*([.S$19]/100)" office:value-type="float" office:value="0.0168454174343941" calcext:value-type="float">
            <text:p>0,02</text:p>
          </table:table-cell>
          <table:table-cell table:style-name="ce2" table:formula="of:=[.$E51]*([.T$19]/100)" office:value-type="float" office:value="0.0115482328426001" calcext:value-type="float">
            <text:p>0,01</text:p>
          </table:table-cell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formula="of:=0.22*[.A52]*((1+0.0001*[.A52])^(-1/2))" office:value-type="float" office:value="2087.10325571113" calcext:value-type="float">
            <text:p>2087,1032557111</text:p>
          </table:table-cell>
          <table:table-cell table:formula="of:=0.2*[.A52]" office:value-type="float" office:value="3000" calcext:value-type="float">
            <text:p>3000</text:p>
          </table:table-cell>
          <table:table-cell table:formula="of:=[.B$8]/(2*3.14*[.B52]*[.C52]*[.I$2])*(EXP(-0/(2*[.B52]^2)))*(EXP(-((2-[.K$2])^2)/(2*[.C52]^2)+(EXP(-((2+[.K$2])^2)/(2*[.C52]^2)))))*1000" office:value-type="float" office:value="0.0000242826573055425" calcext:value-type="float">
            <text:p>0,00002</text:p>
          </table:table-cell>
          <table:table-cell table:formula="of:=[.D52]*3600" office:value-type="float" office:value="0.087417566299953" calcext:value-type="float">
            <text:p>0,0874</text:p>
          </table:table-cell>
          <table:table-cell table:number-columns-repeated="6"/>
          <table:table-cell office:value-type="float" office:value="15000" calcext:value-type="float">
            <text:p>15000</text:p>
          </table:table-cell>
          <table:table-cell table:style-name="ce2" table:formula="of:=[.$E52]*([.M$19]/100)" office:value-type="float" office:value="0.00714201516670616" calcext:value-type="float">
            <text:p>0,01</text:p>
          </table:table-cell>
          <table:table-cell table:style-name="ce2" table:formula="of:=[.$E52]*([.N$19]/100)" office:value-type="float" office:value="0.00848824568772544" calcext:value-type="float">
            <text:p>0,01</text:p>
          </table:table-cell>
          <table:table-cell table:style-name="ce2" table:formula="of:=[.$E52]*([.O$19]/100)" office:value-type="float" office:value="0.013103893188363" calcext:value-type="float">
            <text:p>0,01</text:p>
          </table:table-cell>
          <table:table-cell table:style-name="ce2" table:formula="of:=[.$E52]*([.P$19]/100)" office:value-type="float" office:value="0.00931871256757499" calcext:value-type="float">
            <text:p>0,01</text:p>
          </table:table-cell>
          <table:table-cell table:style-name="ce2" table:formula="of:=[.$E52]*([.Q$19]/100)" office:value-type="float" office:value="0.00914387743497509" calcext:value-type="float">
            <text:p>0,01</text:p>
          </table:table-cell>
          <table:table-cell table:style-name="ce2" table:formula="of:=[.$E52]*([.R$19]/100)" office:value-type="float" office:value="0.0134273381836728" calcext:value-type="float">
            <text:p>0,01</text:p>
          </table:table-cell>
          <table:table-cell table:style-name="ce2" table:formula="of:=[.$E52]*([.S$19]/100)" office:value-type="float" office:value="0.0159012553099615" calcext:value-type="float">
            <text:p>0,02</text:p>
          </table:table-cell>
          <table:table-cell table:style-name="ce2" table:formula="of:=[.$E52]*([.T$19]/100)" office:value-type="float" office:value="0.0109009705176041" calcext:value-type="float">
            <text:p>0,01</text:p>
          </table:table-cell>
        </table:table-row>
        <table:table-row table:style-name="ro1" table:number-rows-repeated="10">
          <table:table-cell table:number-columns-repeated="12"/>
          <table:table-cell table:style-name="ce17" table:number-columns-repeated="8"/>
        </table:table-row>
        <table:table-row table:style-name="ro1" table:number-rows-repeated="19">
          <table:table-cell table:number-columns-repeated="3"/>
          <table:table-cell table:style-name="ce4"/>
          <table:table-cell table:style-name="Default"/>
          <table:table-cell table:number-columns-repeated="15"/>
        </table:table-row>
        <table:table-row table:style-name="ro1">
          <table:table-cell table:number-columns-repeated="3"/>
          <table:table-cell table:style-name="ce4"/>
          <table:table-cell table:style-name="Default"/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, 'Nimbus Mono L', 'DejaVu Sans Mono', Courier, Monaco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0" loext:min-decimal-places="10" number:min-integer-digits="0" number:grouping="true"/>
    </number:number-style>
    <number:number-style style:name="N111">
      <number:number number:decimal-places="10" loext:min-decimal-places="10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6P0" style:volatile="true">
      <number:number number:decimal-places="8" loext:min-decimal-places="8" number:min-integer-digits="1"/>
    </number:number-style>
    <number:number-style style:name="N116">
      <style:text-properties fo:color="#ff0000"/>
      <number:text>-</number:text>
      <number:number number:decimal-places="8" loext:min-decimal-places="8" number:min-integer-digits="1"/>
      <style:map style:condition="value()&gt;=0" style:apply-style-name="N116P0"/>
    </number:number-style>
    <number:number-style style:name="N118P0" style:volatile="true">
      <number:number number:decimal-places="7" loext:min-decimal-places="7" number:min-integer-digits="1"/>
    </number:number-style>
    <number:number-style style:name="N118">
      <style:text-properties fo:color="#ff0000"/>
      <number:text>-</number:text>
      <number:number number:decimal-places="7" loext:min-decimal-places="7" number:min-integer-digits="1"/>
      <style:map style:condition="value()&gt;=0" style:apply-style-name="N118P0"/>
    </number:number-style>
    <number:number-style style:name="N119P0" style:volatile="true">
      <number:number number:decimal-places="6" loext:min-decimal-places="6" number:min-integer-digits="1"/>
    </number:number-style>
    <number:number-style style:name="N119">
      <style:text-properties fo:color="#ff0000"/>
      <number:text>-</number:text>
      <number:number number:decimal-places="6" loext:min-decimal-places="6" number:min-integer-digits="1"/>
      <style:map style:condition="value()&gt;=0" style:apply-style-name="N119P0"/>
    </number:number-style>
    <number:number-style style:name="N120P0" style:volatile="true">
      <number:number number:decimal-places="5" loext:min-decimal-places="5" number:min-integer-digits="1"/>
    </number:number-style>
    <number:number-style style:name="N120">
      <style:text-properties fo:color="#ff0000"/>
      <number:text>-</number:text>
      <number:number number:decimal-places="5" loext:min-decimal-places="5" number:min-integer-digits="1"/>
      <style:map style:condition="value()&gt;=0" style:apply-style-name="N120P0"/>
    </number:number-style>
    <number:number-style style:name="N121P0" style:volatile="true">
      <number:number number:decimal-places="4" loext:min-decimal-places="4" number:min-integer-digits="1"/>
    </number:number-style>
    <number:number-style style:name="N121">
      <style:text-properties fo:color="#ff0000"/>
      <number:text>-</number:text>
      <number:number number:decimal-places="4" loext:min-decimal-places="4" number:min-integer-digits="1"/>
      <style:map style:condition="value()&gt;=0" style:apply-style-name="N121P0"/>
    </number:number-style>
    <number:number-style style:name="N122P0" style:volatile="true">
      <number:number number:decimal-places="3" loext:min-decimal-places="3" number:min-integer-digits="1"/>
    </number:number-style>
    <number:number-style style:name="N122">
      <style:text-properties fo:color="#ff0000"/>
      <number:text>-</number:text>
      <number:number number:decimal-places="3" loext:min-decimal-places="3" number:min-integer-digits="1"/>
      <style:map style:condition="value()&gt;=0" style:apply-style-name="N122P0"/>
    </number:number-style>
    <number:number-style style:name="N123">
      <number:number number:decimal-places="3" loext:min-decimal-places="3" number:min-integer-digits="1" number:grouping="true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9" loext:min-decimal-places="9" number:min-integer-digits="1"/>
    </number:number-style>
    <number:number-style style:name="N127">
      <number:number number:decimal-places="8" loext:min-decimal-places="8" number:min-integer-digits="1"/>
    </number:number-style>
    <number:number-style style:name="N128">
      <number:number number:decimal-places="4" loext:min-decimal-places="4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.00.0000</text:date>, <text:time style:data-style-name="N2" text:time-value="13:02:49.324156917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osz </meta:initial-creator>
    <meta:creation-date>2011-02-18T16:30:53</meta:creation-date>
    <dc:date>2017-01-09T16:52:54.560147381</dc:date>
    <meta:editing-duration>PT5H8S</meta:editing-duration>
    <meta:editing-cycles>19</meta:editing-cycles>
    <meta:generator>LibreOffice/5.1.4.2$Linux_X86_64 LibreOffice_project/10m0$Build-2</meta:generator>
    <meta:document-statistic meta:table-count="1" meta:cell-count="53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P0" style:volatile="true">
      <number:number number:decimal-places="8" loext:min-decimal-places="8" number:min-integer-digits="1"/>
    </number:number-style>
    <number:number-style style:name="N116">
      <style:text-properties fo:color="#ff0000"/>
      <number:text>-</number:text>
      <number:number number:decimal-places="8" loext:min-decimal-places="8" number:min-integer-digits="1"/>
      <style:map style:condition="value()&gt;=0" style:apply-style-name="N116P0"/>
    </number:number-style>
    <number:number-style style:name="N124">
      <number:number number:decimal-places="4" loext:min-decimal-places="4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1500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1pt" style:font-size-asian="8pt" style:font-size-complex="8pt"/>
    </style:style>
    <style:style style:name="ch4" style:family="chart" style:data-style-name="N124">
      <style:chart-properties chart:display-label="true" chart:logarithmic="false" chart:minimum="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116">
      <style:chart-properties chart:symbol-type="none" chart:link-data-style-to-source="tru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875cm" svg:height="6.206cm" xlink:href=".." xlink:type="simple" chart:class="chart:scatter" chart:style-name="ch1">
        <chart:plot-area chart:style-name="ch2" table:cell-range-address="Arkusz1.A21:Arkusz1.A82 Arkusz1.D21:Arkusz1.D82" svg:x="0.277cm" svg:y="0.124cm" svg:width="13.321cm" svg:height="5.958cm">
          <chartooo:coordinate-region svg:x="1.56cm" svg:y="0.323cm" svg:width="12.038cm" svg:height="5.05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rkusz1.D21:Arkusz1.D82" chart:class="chart:scatter">
            <chart:domain table:cell-range-address="Arkusz1.A21:Arkusz1.A82"/>
            <chart:data-point chart:repeated="6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A</text:p>
              </table:table-cell>
              <table:table-cell office:value-type="string">
                <text:p>Kolum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0">
                <text:p>250</text:p>
                <draw:g>
                  <svg:desc>Arkusz1.A21:Arkusz1.A82</svg:desc>
                </draw:g>
              </table:table-cell>
              <table:table-cell office:value-type="float" office:value="0.0217944281822903">
                <text:p>0.0217944281822903</text:p>
                <draw:g>
                  <svg:desc>Arkusz1.D21:Arkusz1.D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0.0109111453571241">
                <text:p>0.01091114535712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50">
                <text:p>750</text:p>
              </table:table-cell>
              <table:table-cell office:value-type="float" office:value="0.00565905375972927">
                <text:p>0.005659053759729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0.00338970653446321">
                <text:p>0.003389706534463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0">
                <text:p>1500</text:p>
              </table:table-cell>
              <table:table-cell office:value-type="float" office:value="0.00159870972127093">
                <text:p>0.00159870972127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0">
                <text:p>2000</text:p>
              </table:table-cell>
              <table:table-cell office:value-type="float" office:value="0.000930729174845401">
                <text:p>0.0009307291748454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500">
                <text:p>2500</text:p>
              </table:table-cell>
              <table:table-cell office:value-type="float" office:value="0.000611657689376858">
                <text:p>0.00061165768937685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0">
                <text:p>3000</text:p>
              </table:table-cell>
              <table:table-cell office:value-type="float" office:value="0.000434609340080739">
                <text:p>0.0004346093400807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500">
                <text:p>3500</text:p>
              </table:table-cell>
              <table:table-cell office:value-type="float" office:value="0.000326037442091117">
                <text:p>0.000326037442091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00">
                <text:p>4000</text:p>
              </table:table-cell>
              <table:table-cell office:value-type="float" office:value="0.000254532690047021">
                <text:p>0.0002545326900470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500">
                <text:p>4500</text:p>
              </table:table-cell>
              <table:table-cell office:value-type="float" office:value="0.000204854032085481">
                <text:p>0.0002048540320854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00">
                <text:p>5000</text:p>
              </table:table-cell>
              <table:table-cell office:value-type="float" office:value="0.000168875767562974">
                <text:p>0.0001688757675629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500">
                <text:p>5500</text:p>
              </table:table-cell>
              <table:table-cell office:value-type="float" office:value="0.000141940573022575">
                <text:p>0.0001419405730225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00">
                <text:p>6000</text:p>
              </table:table-cell>
              <table:table-cell office:value-type="float" office:value="0.000121221326657627">
                <text:p>0.0001212213266576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500">
                <text:p>6500</text:p>
              </table:table-cell>
              <table:table-cell office:value-type="float" office:value="0.00010491988236242">
                <text:p>0.000104919882362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0.0000918474131065597">
                <text:p>0.00009184741310655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500">
                <text:p>7500</text:p>
              </table:table-cell>
              <table:table-cell office:value-type="float" office:value="0.0000811918632176486">
                <text:p>0.00008119186321764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000">
                <text:p>8000</text:p>
              </table:table-cell>
              <table:table-cell office:value-type="float" office:value="0.0000723828516474316">
                <text:p>0.00007238285164743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500">
                <text:p>8500</text:p>
              </table:table-cell>
              <table:table-cell office:value-type="float" office:value="0.0000650099705830624">
                <text:p>0.00006500997058306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000">
                <text:p>9000</text:p>
              </table:table-cell>
              <table:table-cell office:value-type="float" office:value="0.0000587716351929701">
                <text:p>0.00005877163519297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9500">
                <text:p>9500</text:p>
              </table:table-cell>
              <table:table-cell office:value-type="float" office:value="0.0000534420804195102">
                <text:p>0.00005344208041951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000">
                <text:p>10000</text:p>
              </table:table-cell>
              <table:table-cell office:value-type="float" office:value="0.0000488494950634425">
                <text:p>0.00004884949506344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500">
                <text:p>10500</text:p>
              </table:table-cell>
              <table:table-cell office:value-type="float" office:value="0.0000448611908152248">
                <text:p>0.00004486119081522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00">
                <text:p>11000</text:p>
              </table:table-cell>
              <table:table-cell office:value-type="float" office:value="0.0000413733300700038">
                <text:p>0.00004137333007000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500">
                <text:p>11500</text:p>
              </table:table-cell>
              <table:table-cell office:value-type="float" office:value="0.0000383036762560773">
                <text:p>0.000038303676256077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000">
                <text:p>12000</text:p>
              </table:table-cell>
              <table:table-cell office:value-type="float" office:value="0.0000355863897670091">
                <text:p>0.000035586389767009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500">
                <text:p>12500</text:p>
              </table:table-cell>
              <table:table-cell office:value-type="float" office:value="0.0000331682343370566">
                <text:p>0.00003316823433705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000">
                <text:p>13000</text:p>
              </table:table-cell>
              <table:table-cell office:value-type="float" office:value="0.0000310057725046869">
                <text:p>0.000031005772504686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500">
                <text:p>13500</text:p>
              </table:table-cell>
              <table:table-cell office:value-type="float" office:value="0.0000290632654778769">
                <text:p>0.000029063265477876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000">
                <text:p>14000</text:p>
              </table:table-cell>
              <table:table-cell office:value-type="float" office:value="0.0000273110818067349">
                <text:p>0.00002731108180673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500">
                <text:p>14500</text:p>
              </table:table-cell>
              <table:table-cell office:value-type="float" office:value="0.0000257244783983784">
                <text:p>0.00002572447839837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000">
                <text:p>15000</text:p>
              </table:table-cell>
              <table:table-cell office:value-type="float" office:value="0.0000242826573055425">
                <text:p>0.00002428265730554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